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9035in"/>
    </style:style>
    <style:style style:name="co2" style:family="table-column">
      <style:table-column-properties fo:break-before="auto" style:column-width="0.8598in"/>
    </style:style>
    <style:style style:name="co3" style:family="table-column">
      <style:table-column-properties fo:break-before="auto" style:column-width="0.6283in"/>
    </style:style>
    <style:style style:name="co4" style:family="table-column">
      <style:table-column-properties fo:break-before="auto" style:column-width="0.8236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MESES</text:p>
          </table:table-cell>
          <table:table-cell office:value-type="string" calcext:value-type="string">
            <text:p>SUSTANCIA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AÑ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9000" calcext:value-type="float">
            <text:p>9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9350" calcext:value-type="float">
            <text:p>935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9000" calcext:value-type="float">
            <text:p>9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9992" calcext:value-type="float">
            <text:p>9992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9584" calcext:value-type="float">
            <text:p>9584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table:style-name="ce1" office:value-type="string" calcext:value-type="string">
            <text:p>CLORO GAS</text:p>
          </table:table-cell>
          <table:table-cell table:style-name="ce1"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956" calcext:value-type="float">
            <text:p>8956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9658" calcext:value-type="float">
            <text:p>9658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664" calcext:value-type="float">
            <text:p>6664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7068" calcext:value-type="float">
            <text:p>7068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0" calcext:value-type="float">
            <text:p>80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0" calcext:value-type="float">
            <text:p>80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4000" calcext:value-type="float">
            <text:p>140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600" calcext:value-type="float">
            <text:p>86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600" calcext:value-type="float">
            <text:p>106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600" calcext:value-type="float">
            <text:p>66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600" calcext:value-type="float">
            <text:p>66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200" calcext:value-type="float">
            <text:p>82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200" calcext:value-type="float">
            <text:p>82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200" calcext:value-type="float">
            <text:p>102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600" calcext:value-type="float">
            <text:p>8600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er1</meta:initial-creator>
    <dc:creator>A20B63531 educacion</dc:creator>
    <meta:creation-date>2019-03-26T13:44:08</meta:creation-date>
    <dc:date>2024-04-02T19:23:39</dc:date>
    <meta:generator>LibreOffice/7.2.1.2$Linux_X86_64 LibreOffice_project/87b77fad49947c1441b67c559c339af8f3517e22</meta:generator>
    <meta:document-statistic meta:table-count="1" meta:cell-count="380" meta:object-count="0"/>
    <meta:user-defined meta:name="AppVersion">16.0300</meta:user-defined>
  </office:meta>
</office:document-meta>
</file>