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236in"/>
    </style:style>
    <style:style style:name="co2" style:family="table-column">
      <style:table-column-properties fo:break-before="auto" style:column-width="0.8744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1.1311in"/>
    </style:style>
    <style:style style:name="co6" style:family="table-column">
      <style:table-column-properties fo:break-before="auto" style:column-width="1.0717in"/>
    </style:style>
    <style:style style:name="co7" style:family="table-column">
      <style:table-column-properties fo:break-before="auto" style:column-width="1.3634in"/>
    </style:style>
    <style:style style:name="co8" style:family="table-column">
      <style:table-column-properties fo:break-before="auto" style:column-width="1.278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33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</style:style>
    <style:style style:name="ce7" style:family="table-cell" style:parent-style-name="Default" style:data-style-name="N144">
      <style:table-cell-properties fo:border-bottom="2.49pt solid #ffffff" fo:background-color="#ffffff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FACTURACION</text:p>
          </table:table-cell>
          <table:table-cell office:value-type="string" calcext:value-type="string">
            <text:p>RECAUDACION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ENERO</text:p>
          </table:table-cell>
          <table:table-cell table:style-name="ce1" office:value-type="float" office:value="15437848" calcext:value-type="float">
            <text:p>15437848</text:p>
          </table:table-cell>
          <table:table-cell table:style-name="ce1" office:value-type="float" office:value="13562630" calcext:value-type="float">
            <text:p>13562630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FEBRERO</text:p>
          </table:table-cell>
          <table:table-cell table:style-name="ce1" office:value-type="float" office:value="15392348" calcext:value-type="float">
            <text:p>15392348</text:p>
          </table:table-cell>
          <table:table-cell table:style-name="ce1" office:value-type="float" office:value="13070681" calcext:value-type="float">
            <text:p>13070681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RZO</text:p>
          </table:table-cell>
          <table:table-cell table:style-name="ce1" office:value-type="float" office:value="15239720" calcext:value-type="float">
            <text:p>15239720</text:p>
          </table:table-cell>
          <table:table-cell table:style-name="ce1" office:value-type="float" office:value="14903971" calcext:value-type="float">
            <text:p>14903971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table:style-name="ce1" office:value-type="float" office:value="15603732" calcext:value-type="float">
            <text:p>15603732</text:p>
          </table:table-cell>
          <table:table-cell table:style-name="ce1" office:value-type="float" office:value="14689984" calcext:value-type="float">
            <text:p>14689984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YO</text:p>
          </table:table-cell>
          <table:table-cell table:style-name="ce1" office:value-type="float" office:value="15498659" calcext:value-type="float">
            <text:p>15498659</text:p>
          </table:table-cell>
          <table:table-cell table:style-name="ce1" office:value-type="float" office:value="14845427" calcext:value-type="float">
            <text:p>14845427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NIO</text:p>
          </table:table-cell>
          <table:table-cell table:style-name="ce1" office:value-type="float" office:value="17267520" calcext:value-type="float">
            <text:p>17267520</text:p>
          </table:table-cell>
          <table:table-cell table:style-name="ce1" office:value-type="float" office:value="14222482" calcext:value-type="float">
            <text:p>14222482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LIO</text:p>
          </table:table-cell>
          <table:table-cell table:style-name="ce1" office:value-type="float" office:value="15428581" calcext:value-type="float">
            <text:p>15428581</text:p>
          </table:table-cell>
          <table:table-cell table:style-name="ce1" office:value-type="float" office:value="14635695" calcext:value-type="float">
            <text:p>14635695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table:style-name="ce1" office:value-type="float" office:value="15226786" calcext:value-type="float">
            <text:p>15226786</text:p>
          </table:table-cell>
          <table:table-cell table:style-name="ce1" office:value-type="float" office:value="13324036" calcext:value-type="float">
            <text:p>13324036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SEPTIEMBRE</text:p>
          </table:table-cell>
          <table:table-cell table:style-name="ce1" office:value-type="float" office:value="16986901" calcext:value-type="float">
            <text:p>16986901</text:p>
          </table:table-cell>
          <table:table-cell table:style-name="ce1" office:value-type="float" office:value="12902494" calcext:value-type="float">
            <text:p>12902494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OCTUBRE</text:p>
          </table:table-cell>
          <table:table-cell table:style-name="ce1" office:value-type="float" office:value="17221858" calcext:value-type="float">
            <text:p>17221858</text:p>
          </table:table-cell>
          <table:table-cell table:style-name="ce1" office:value-type="float" office:value="15038109" calcext:value-type="float">
            <text:p>15038109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NOVIEMBRE</text:p>
          </table:table-cell>
          <table:table-cell table:style-name="ce1" office:value-type="float" office:value="17308078" calcext:value-type="float">
            <text:p>17308078</text:p>
          </table:table-cell>
          <table:table-cell table:style-name="ce1" office:value-type="float" office:value="13518027" calcext:value-type="float">
            <text:p>13518027</text:p>
          </table:table-cell>
          <table:table-cell table:number-columns-repeated="102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DICIEMBRE</text:p>
          </table:table-cell>
          <table:table-cell table:style-name="ce1" office:value-type="float" office:value="17380273" calcext:value-type="float">
            <text:p>17380273</text:p>
          </table:table-cell>
          <table:table-cell table:style-name="ce1" office:value-type="float" office:value="14742731" calcext:value-type="float">
            <text:p>14742731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7982048" calcext:value-type="float">
            <text:p>17982048</text:p>
          </table:table-cell>
          <table:table-cell table:style-name="ce1" office:value-type="float" office:value="15664631" calcext:value-type="float">
            <text:p>15664631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FEBRERO</text:p>
          </table:table-cell>
          <table:table-cell table:style-name="ce1" office:value-type="float" office:value="17239592" calcext:value-type="float">
            <text:p>17239592</text:p>
          </table:table-cell>
          <table:table-cell table:style-name="ce1" office:value-type="float" office:value="13013301" calcext:value-type="float">
            <text:p>13013301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RZO</text:p>
          </table:table-cell>
          <table:table-cell table:style-name="ce1" office:value-type="float" office:value="17626978" calcext:value-type="float">
            <text:p>17626978</text:p>
          </table:table-cell>
          <table:table-cell table:style-name="ce1" office:value-type="float" office:value="14918145" calcext:value-type="float">
            <text:p>14918145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table:style-name="ce1" office:value-type="float" office:value="17787137" calcext:value-type="float">
            <text:p>17787137</text:p>
          </table:table-cell>
          <table:table-cell table:style-name="ce1" office:value-type="float" office:value="14673974" calcext:value-type="float">
            <text:p>14673974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YO</text:p>
          </table:table-cell>
          <table:table-cell table:style-name="ce1" office:value-type="float" office:value="17895243" calcext:value-type="float">
            <text:p>17895243</text:p>
          </table:table-cell>
          <table:table-cell table:style-name="ce1" office:value-type="float" office:value="16101291" calcext:value-type="float">
            <text:p>16101291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NIO</text:p>
          </table:table-cell>
          <table:table-cell table:style-name="ce1" office:value-type="float" office:value="18382312" calcext:value-type="float">
            <text:p>18382312</text:p>
          </table:table-cell>
          <table:table-cell table:style-name="ce1" office:value-type="float" office:value="13109085" calcext:value-type="float">
            <text:p>13109085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LIO</text:p>
          </table:table-cell>
          <table:table-cell table:style-name="ce1" office:value-type="float" office:value="18281164" calcext:value-type="float">
            <text:p>18281164</text:p>
          </table:table-cell>
          <table:table-cell table:style-name="ce1" office:value-type="float" office:value="16350257" calcext:value-type="float">
            <text:p>16350257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table:style-name="ce1" office:value-type="float" office:value="18479359" calcext:value-type="float">
            <text:p>18479359</text:p>
          </table:table-cell>
          <table:table-cell table:style-name="ce1" office:value-type="float" office:value="14369951" calcext:value-type="float">
            <text:p>14369951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SEPTIEMBRE</text:p>
          </table:table-cell>
          <table:table-cell table:style-name="ce1" office:value-type="float" office:value="18496634" calcext:value-type="float">
            <text:p>18496634</text:p>
          </table:table-cell>
          <table:table-cell table:style-name="ce1" office:value-type="float" office:value="14249505" calcext:value-type="float">
            <text:p>14249505</text:p>
          </table:table-cell>
          <table:table-cell table:number-columns-repeated="102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OCTUBRE</text:p>
          </table:table-cell>
          <table:table-cell table:style-name="ce1" office:value-type="float" office:value="18303461" calcext:value-type="float">
            <text:p>18303461</text:p>
          </table:table-cell>
          <table:table-cell table:style-name="ce1" office:value-type="float" office:value="15085107" calcext:value-type="float">
            <text:p>15085107</text:p>
          </table:table-cell>
          <table:table-cell table:number-columns-repeated="1020"/>
        </table:table-row>
        <table:table-row table:style-name="ro2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NOVIEMBRE</text:p>
          </table:table-cell>
          <table:table-cell table:style-name="ce1" office:value-type="float" office:value="18197772" calcext:value-type="float">
            <text:p>18197772</text:p>
          </table:table-cell>
          <table:table-cell table:style-name="ce1" office:value-type="float" office:value="13179346" calcext:value-type="float">
            <text:p>13179346</text:p>
          </table:table-cell>
          <table:table-cell table:number-columns-repeated="4"/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DICIEMBRE</text:p>
          </table:table-cell>
          <table:table-cell table:style-name="ce1" office:value-type="float" office:value="18805417" calcext:value-type="float">
            <text:p>18805417</text:p>
          </table:table-cell>
          <table:table-cell table:style-name="ce1" office:value-type="float" office:value="15714780" calcext:value-type="float">
            <text:p>15714780</text:p>
          </table:table-cell>
          <table:table-cell table:number-columns-repeated="4"/>
          <table:table-cell table:style-name="ce7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ENERO</text:p>
          </table:table-cell>
          <table:table-cell table:style-name="ce1" office:value-type="float" office:value="18452484" calcext:value-type="float">
            <text:p>18452484</text:p>
          </table:table-cell>
          <table:table-cell table:style-name="ce1" office:value-type="float" office:value="15120217" calcext:value-type="float">
            <text:p>15120217</text:p>
          </table:table-cell>
          <table:table-cell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FEBRERO</text:p>
          </table:table-cell>
          <table:table-cell table:style-name="ce1" office:value-type="float" office:value="18506653" calcext:value-type="float">
            <text:p>18506653</text:p>
          </table:table-cell>
          <table:table-cell table:style-name="ce1" office:value-type="float" office:value="13892661" calcext:value-type="float">
            <text:p>13892661</text:p>
          </table:table-cell>
          <table:table-cell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RZO</text:p>
          </table:table-cell>
          <table:table-cell table:style-name="ce1" office:value-type="float" office:value="18646357" calcext:value-type="float">
            <text:p>18646357</text:p>
          </table:table-cell>
          <table:table-cell table:style-name="ce1" office:value-type="float" office:value="10601746" calcext:value-type="float">
            <text:p>10601746</text:p>
          </table:table-cell>
          <table:table-cell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BRIL</text:p>
          </table:table-cell>
          <table:table-cell table:style-name="ce1" office:value-type="float" office:value="18052169" calcext:value-type="float">
            <text:p>18052169</text:p>
          </table:table-cell>
          <table:table-cell table:style-name="ce1" office:value-type="float" office:value="10020460" calcext:value-type="float">
            <text:p>10020460</text:p>
          </table:table-cell>
          <table:table-cell table:number-columns-repeated="4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YO</text:p>
          </table:table-cell>
          <table:table-cell table:style-name="ce1" office:value-type="float" office:value="18707762" calcext:value-type="float">
            <text:p>18707762</text:p>
          </table:table-cell>
          <table:table-cell table:style-name="ce1" office:value-type="float" office:value="15488215" calcext:value-type="float">
            <text:p>15488215</text:p>
          </table:table-cell>
          <table:table-cell table:number-columns-repeated="4"/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NIO</text:p>
          </table:table-cell>
          <table:table-cell table:style-name="ce1" office:value-type="float" office:value="17938777" calcext:value-type="float">
            <text:p>17938777</text:p>
          </table:table-cell>
          <table:table-cell table:style-name="ce1" office:value-type="float" office:value="15482794" calcext:value-type="float">
            <text:p>15482794</text:p>
          </table:table-cell>
          <table:table-cell table:number-columns-repeated="4"/>
          <table:table-cell table:style-name="ce6"/>
          <table:table-cell table:style-name="ce7"/>
          <table:table-cell table:style-name="ce6"/>
          <table:table-cell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LIO</text:p>
          </table:table-cell>
          <table:table-cell table:style-name="ce1" office:value-type="float" office:value="17827109" calcext:value-type="float">
            <text:p>17827109</text:p>
          </table:table-cell>
          <table:table-cell table:style-name="ce1" office:value-type="float" office:value="13145704" calcext:value-type="float">
            <text:p>13145704</text:p>
          </table:table-cell>
          <table:table-cell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GOSTO</text:p>
          </table:table-cell>
          <table:table-cell table:style-name="ce1" office:value-type="float" office:value="17210683" calcext:value-type="float">
            <text:p>17210683</text:p>
          </table:table-cell>
          <table:table-cell table:style-name="ce1" office:value-type="float" office:value="12716193" calcext:value-type="float">
            <text:p>12716193</text:p>
          </table:table-cell>
          <table:table-cell table:number-columns-repeated="102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SEPTIEMBRE</text:p>
          </table:table-cell>
          <table:table-cell table:style-name="ce1" office:value-type="float" office:value="18275306" calcext:value-type="float">
            <text:p>18275306</text:p>
          </table:table-cell>
          <table:table-cell table:style-name="ce1" office:value-type="float" office:value="15684672" calcext:value-type="float">
            <text:p>15684672</text:p>
          </table:table-cell>
          <table:table-cell table:number-columns-repeated="102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OCTUBRE</text:p>
          </table:table-cell>
          <table:table-cell table:style-name="ce1" office:value-type="float" office:value="18574691" calcext:value-type="float">
            <text:p>18574691</text:p>
          </table:table-cell>
          <table:table-cell table:style-name="ce1" office:value-type="float" office:value="16368951" calcext:value-type="float">
            <text:p>16368951</text:p>
          </table:table-cell>
          <table:table-cell table:number-columns-repeated="102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NOVIEMBRE</text:p>
          </table:table-cell>
          <table:table-cell table:style-name="ce1" office:value-type="float" office:value="18416236" calcext:value-type="float">
            <text:p>18416236</text:p>
          </table:table-cell>
          <table:table-cell table:style-name="ce1" office:value-type="float" office:value="15066150" calcext:value-type="float">
            <text:p>15066150</text:p>
          </table:table-cell>
          <table:table-cell table:number-columns-repeated="102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DICIEMBRE</text:p>
          </table:table-cell>
          <table:table-cell table:style-name="ce1" office:value-type="float" office:value="19923048" calcext:value-type="float">
            <text:p>19923048</text:p>
          </table:table-cell>
          <table:table-cell table:style-name="ce1" office:value-type="float" office:value="17300282" calcext:value-type="float">
            <text:p>17300282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table:style-name="ce1" office:value-type="float" office:value="17305969" calcext:value-type="float">
            <text:p>17305969</text:p>
          </table:table-cell>
          <table:table-cell table:style-name="ce1" office:value-type="float" office:value="14753779" calcext:value-type="float">
            <text:p>14753779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table:style-name="ce1" office:value-type="float" office:value="19461014" calcext:value-type="float">
            <text:p>19461014</text:p>
          </table:table-cell>
          <table:table-cell table:style-name="ce1" office:value-type="float" office:value="16056009" calcext:value-type="float">
            <text:p>16056009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table:style-name="ce1" office:value-type="float" office:value="18967295" calcext:value-type="float">
            <text:p>18967295</text:p>
          </table:table-cell>
          <table:table-cell table:style-name="ce1" office:value-type="float" office:value="17183928" calcext:value-type="float">
            <text:p>17183928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table:style-name="ce2" office:value-type="float" office:value="18779098" calcext:value-type="float">
            <text:p>18779098</text:p>
          </table:table-cell>
          <table:table-cell table:style-name="ce1" office:value-type="float" office:value="15156369" calcext:value-type="float">
            <text:p>15156369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table:style-name="ce1" office:value-type="float" office:value="18749293" calcext:value-type="float">
            <text:p>18749293</text:p>
          </table:table-cell>
          <table:table-cell table:style-name="ce1" office:value-type="float" office:value="15939453" calcext:value-type="float">
            <text:p>15939453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table:style-name="ce1" office:value-type="float" office:value="19799201" calcext:value-type="float">
            <text:p>19799201</text:p>
          </table:table-cell>
          <table:table-cell table:style-name="ce1" office:value-type="float" office:value="15487490" calcext:value-type="float">
            <text:p>15487490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table:style-name="ce1" office:value-type="float" office:value="19118880" calcext:value-type="float">
            <text:p>19118880</text:p>
          </table:table-cell>
          <table:table-cell table:style-name="ce1" office:value-type="float" office:value="16168518" calcext:value-type="float">
            <text:p>16168518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table:style-name="ce1" office:value-type="float" office:value="19968539" calcext:value-type="float">
            <text:p>19968539</text:p>
          </table:table-cell>
          <table:table-cell table:style-name="ce1" office:value-type="float" office:value="15514518" calcext:value-type="float">
            <text:p>15514518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table:style-name="ce1" office:value-type="float" office:value="19346772" calcext:value-type="float">
            <text:p>19346772</text:p>
          </table:table-cell>
          <table:table-cell table:style-name="ce2" office:value-type="float" office:value="15321866" calcext:value-type="float">
            <text:p>15321866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table:style-name="ce1" office:value-type="float" office:value="19042011" calcext:value-type="float">
            <text:p>19042011</text:p>
          </table:table-cell>
          <table:table-cell table:style-name="ce2" office:value-type="float" office:value="15392325" calcext:value-type="float">
            <text:p>15392325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table:style-name="ce1" office:value-type="float" office:value="18603991" calcext:value-type="float">
            <text:p>18603991</text:p>
          </table:table-cell>
          <table:table-cell table:style-name="ce1" office:value-type="float" office:value="14590228" calcext:value-type="float">
            <text:p>14590228</text:p>
          </table:table-cell>
          <table:table-cell table:number-columns-repeated="102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DICIEMBRE</text:p>
          </table:table-cell>
          <table:table-cell table:style-name="ce1" office:value-type="float" office:value="18797157" calcext:value-type="float">
            <text:p>18797157</text:p>
          </table:table-cell>
          <table:table-cell table:style-name="ce1" office:value-type="float" office:value="17195891" calcext:value-type="float">
            <text:p>17195891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table:style-name="ce1" office:value-type="float" office:value="18634740" calcext:value-type="float">
            <text:p>18634740</text:p>
          </table:table-cell>
          <table:table-cell table:style-name="ce1" office:value-type="float" office:value="14363423" calcext:value-type="float">
            <text:p>14363423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table:style-name="ce1" office:value-type="float" office:value="18608668" calcext:value-type="float">
            <text:p>18608668</text:p>
          </table:table-cell>
          <table:table-cell table:style-name="ce1" office:value-type="float" office:value="15300860" calcext:value-type="float">
            <text:p>15300860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table:style-name="ce1" office:value-type="float" office:value="18499217" calcext:value-type="float">
            <text:p>18499217</text:p>
          </table:table-cell>
          <table:table-cell table:style-name="ce1" office:value-type="float" office:value="16775628" calcext:value-type="float">
            <text:p>16775628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table:style-name="ce1" office:value-type="float" office:value="10951061" calcext:value-type="float">
            <text:p>10951061</text:p>
          </table:table-cell>
          <table:table-cell table:style-name="ce1" office:value-type="float" office:value="11741948" calcext:value-type="float">
            <text:p>11741948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YO</text:p>
          </table:table-cell>
          <table:table-cell table:style-name="ce1" office:value-type="float" office:value="17458880" calcext:value-type="float">
            <text:p>17458880</text:p>
          </table:table-cell>
          <table:table-cell table:style-name="ce1" office:value-type="float" office:value="14872058" calcext:value-type="float">
            <text:p>14872058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NIO</text:p>
          </table:table-cell>
          <table:table-cell table:style-name="ce1" office:value-type="float" office:value="24861610" calcext:value-type="float">
            <text:p>24861610</text:p>
          </table:table-cell>
          <table:table-cell table:style-name="ce1" office:value-type="float" office:value="16060649" calcext:value-type="float">
            <text:p>16060649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LIO</text:p>
          </table:table-cell>
          <table:table-cell table:style-name="ce1" office:value-type="float" office:value="19538566" calcext:value-type="float">
            <text:p>19538566</text:p>
          </table:table-cell>
          <table:table-cell table:style-name="ce1" office:value-type="float" office:value="14834948" calcext:value-type="float">
            <text:p>14834948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GOSTO</text:p>
          </table:table-cell>
          <table:table-cell table:style-name="ce1" office:value-type="float" office:value="17555139" calcext:value-type="float">
            <text:p>17555139</text:p>
          </table:table-cell>
          <table:table-cell table:style-name="ce1" office:value-type="float" office:value="15419261" calcext:value-type="float">
            <text:p>15419261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SEPTIEMBRE</text:p>
          </table:table-cell>
          <table:table-cell table:style-name="ce1" office:value-type="float" office:value="22388032" calcext:value-type="float">
            <text:p>22388032</text:p>
          </table:table-cell>
          <table:table-cell table:style-name="ce1" office:value-type="float" office:value="13376537" calcext:value-type="float">
            <text:p>13376537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UBRE</text:p>
          </table:table-cell>
          <table:table-cell table:style-name="ce1" office:value-type="float" office:value="22745768" calcext:value-type="float">
            <text:p>22745768</text:p>
          </table:table-cell>
          <table:table-cell table:style-name="ce1" office:value-type="float" office:value="13091604" calcext:value-type="float">
            <text:p>13091604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NOVIEMBRE</text:p>
          </table:table-cell>
          <table:table-cell table:style-name="ce1" office:value-type="float" office:value="19375158" calcext:value-type="float">
            <text:p>19375158</text:p>
          </table:table-cell>
          <table:table-cell table:style-name="ce1" office:value-type="float" office:value="15002664" calcext:value-type="float">
            <text:p>15002664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DICIEMBRE</text:p>
          </table:table-cell>
          <table:table-cell table:style-name="ce1" office:value-type="float" office:value="22745768" calcext:value-type="float">
            <text:p>22745768</text:p>
          </table:table-cell>
          <table:table-cell table:style-name="ce1" office:value-type="float" office:value="16933128" calcext:value-type="float">
            <text:p>16933128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ENERO</text:p>
          </table:table-cell>
          <table:table-cell table:style-name="ce1" office:value-type="float" office:value="19414495" calcext:value-type="float">
            <text:p>19414495</text:p>
          </table:table-cell>
          <table:table-cell table:style-name="ce1" office:value-type="float" office:value="12968990" calcext:value-type="float">
            <text:p>12968990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table:style-name="ce1" office:value-type="float" office:value="19026580" calcext:value-type="float">
            <text:p>19026580</text:p>
          </table:table-cell>
          <table:table-cell table:style-name="ce1" office:value-type="float" office:value="15816725" calcext:value-type="float">
            <text:p>15816725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20916321" calcext:value-type="float">
            <text:p>20916321</text:p>
          </table:table-cell>
          <table:table-cell table:style-name="ce1" office:value-type="float" office:value="19637617" calcext:value-type="float">
            <text:p>19637617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table:style-name="ce1" office:value-type="float" office:value="19278766" calcext:value-type="float">
            <text:p>19278766</text:p>
          </table:table-cell>
          <table:table-cell table:style-name="ce1" office:value-type="float" office:value="12725047" calcext:value-type="float">
            <text:p>12725047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table:style-name="ce1" office:value-type="float" office:value="63302023" calcext:value-type="float">
            <text:p>63302023</text:p>
          </table:table-cell>
          <table:table-cell table:style-name="ce1" office:value-type="float" office:value="15316582" calcext:value-type="float">
            <text:p>15316582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table:style-name="ce1" office:value-type="float" office:value="20371059" calcext:value-type="float">
            <text:p>20371059</text:p>
          </table:table-cell>
          <table:table-cell table:style-name="ce1" office:value-type="float" office:value="15563570" calcext:value-type="float">
            <text:p>15563570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table:style-name="ce1" office:value-type="float" office:value="18485437" calcext:value-type="float">
            <text:p>18485437</text:p>
          </table:table-cell>
          <table:table-cell table:style-name="ce1" office:value-type="float" office:value="14255681" calcext:value-type="float">
            <text:p>14255681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table:style-name="ce1" office:value-type="float" office:value="18789225" calcext:value-type="float">
            <text:p>18789225</text:p>
          </table:table-cell>
          <table:table-cell table:style-name="ce1" office:value-type="float" office:value="12864865" calcext:value-type="float">
            <text:p>12864865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table:style-name="ce1" office:value-type="float" office:value="19346772" calcext:value-type="float">
            <text:p>19346772</text:p>
          </table:table-cell>
          <table:table-cell table:style-name="ce1" office:value-type="float" office:value="14691092" calcext:value-type="float">
            <text:p>14691092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UBRE</text:p>
          </table:table-cell>
          <table:table-cell table:style-name="ce1" office:value-type="float" office:value="19485437" calcext:value-type="float">
            <text:p>19485437</text:p>
          </table:table-cell>
          <table:table-cell table:style-name="ce1" office:value-type="float" office:value="14935227" calcext:value-type="float">
            <text:p>14935227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NOVIEMBRE</text:p>
          </table:table-cell>
          <table:table-cell table:style-name="ce1" office:value-type="float" office:value="19375158" calcext:value-type="float">
            <text:p>19375158</text:p>
          </table:table-cell>
          <table:table-cell table:style-name="ce1" office:value-type="float" office:value="13266426" calcext:value-type="float">
            <text:p>13266426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DICIEMBRE</text:p>
          </table:table-cell>
          <table:table-cell table:style-name="ce1" office:value-type="float" office:value="18019324" calcext:value-type="float">
            <text:p>18019324</text:p>
          </table:table-cell>
          <table:table-cell table:style-name="ce1" office:value-type="float" office:value="14364156" calcext:value-type="float">
            <text:p>14364156</text:p>
          </table:table-cell>
          <table:table-cell table:number-columns-repeated="102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ENERO</text:p>
          </table:table-cell>
          <table:table-cell table:style-name="ce1" office:value-type="float" office:value="23009837" calcext:value-type="float">
            <text:p>23009837</text:p>
          </table:table-cell>
          <table:table-cell table:style-name="ce1" office:value-type="float" office:value="14397510" calcext:value-type="float">
            <text:p>143975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FEBRERO</text:p>
          </table:table-cell>
          <table:table-cell table:style-name="ce1" office:value-type="float" office:value="18901284" calcext:value-type="float">
            <text:p>18901284</text:p>
          </table:table-cell>
          <table:table-cell table:style-name="ce1" office:value-type="float" office:value="13858584" calcext:value-type="float">
            <text:p>13858584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MARZO</text:p>
          </table:table-cell>
          <table:table-cell table:style-name="ce1" office:value-type="float" office:value="21589099" calcext:value-type="float">
            <text:p>21589099</text:p>
          </table:table-cell>
          <table:table-cell table:style-name="ce1" office:value-type="float" office:value="13115581" calcext:value-type="float">
            <text:p>1311558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1</meta:initial-creator>
    <dc:creator>DHIMAS MARTINEZ</dc:creator>
    <meta:creation-date>2019-03-26T14:25:43</meta:creation-date>
    <dc:date>2024-04-03T18:43:57</dc:date>
    <meta:generator>LibreOffice/7.2.1.2$Linux_X86_64 LibreOffice_project/87b77fad49947c1441b67c559c339af8f3517e22</meta:generator>
    <meta:document-statistic meta:table-count="1" meta:cell-count="304" meta:object-count="0"/>
    <meta:user-defined meta:name="AppVersion">16.0300</meta:user-defined>
  </office:meta>
</office:document-meta>
</file>