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in"/>
    </style:style>
    <style:style style:name="co2" style:family="table-column">
      <style:table-column-properties fo:break-before="auto" style:column-width="0.8571in"/>
    </style:style>
    <style:style style:name="co3" style:family="table-column">
      <style:table-column-properties fo:break-before="auto" style:column-width="0.6256in"/>
    </style:style>
    <style:style style:name="co4" style:family="table-column">
      <style:table-column-properties fo:break-before="auto" style:column-width="0.8236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SUSTANCIA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AÑ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LI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350" calcext:value-type="float">
            <text:p>935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OSTO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CTU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992" calcext:value-type="float">
            <text:p>9992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584" calcext:value-type="float">
            <text:p>9584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1"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ERO</text:p>
          </table:table-cell>
          <table:table-cell table:style-name="ce1" office:value-type="string" calcext:value-type="string">
            <text:p>CLORO GAS</text:p>
          </table:table-cell>
          <table:table-cell table:style-name="ce1"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956" calcext:value-type="float">
            <text:p>8956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9658" calcext:value-type="float">
            <text:p>9658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664" calcext:value-type="float">
            <text:p>6664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7068" calcext:value-type="float">
            <text:p>7068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0" calcext:value-type="float">
            <text:p>80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0" calcext:value-type="float">
            <text:p>80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Y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N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LI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OST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CTU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EBRER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ZO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BRIL</text:p>
          </table:table-cell>
          <table:table-cell office:value-type="string" calcext:value-type="string">
            <text:p>CLORO GAS</text:p>
          </table:table-cell>
          <table:table-cell office:value-type="string" calcext:value-type="string">
            <text:p>LIBRAS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59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1</meta:initial-creator>
    <dc:creator>DHIMAS MARTINEZ</dc:creator>
    <meta:creation-date>2019-03-26T13:44:08</meta:creation-date>
    <dc:date>2024-05-07T12:24:23</dc:date>
    <meta:generator>LibreOffice/6.4.3.2$Linux_X86_64 LibreOffice_project/747b5d0ebf89f41c860ec2a39efd7cb15b54f2d8</meta:generator>
    <meta:document-statistic meta:table-count="1" meta:cell-count="3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