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28in"/>
    </style:style>
    <style:style style:name="co2" style:family="table-column">
      <style:table-column-properties fo:break-before="auto" style:column-width="0.8736in"/>
    </style:style>
    <style:style style:name="co3" style:family="table-column">
      <style:table-column-properties fo:break-before="auto" style:column-width="1.1819in"/>
    </style:style>
    <style:style style:name="co4" style:family="table-column">
      <style:table-column-properties fo:break-before="auto" style:column-width="1.1307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1.3618in"/>
    </style:style>
    <style:style style:name="co7" style:family="table-column">
      <style:table-column-properties fo:break-before="auto" style:column-width="1.2764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MES</text:p>
          </table:table-cell>
          <table:table-cell office:value-type="string" office:string-value="FACTURACION" calcext:value-type="string">
            <text:p><text:s/>FACTURACION </text:p>
          </table:table-cell>
          <table:table-cell office:value-type="string" office:string-value="RECAUDACION" calcext:value-type="string">
            <text:p><text:s/>RECAUDACION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5437848" calcext:value-type="float">
            <text:p><text:s/>15,437,848 </text:p>
          </table:table-cell>
          <table:table-cell table:style-name="ce3" office:value-type="float" office:value="13562630" calcext:value-type="float">
            <text:p><text:s/>13,562,630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5392348" calcext:value-type="float">
            <text:p><text:s/>15,392,348 </text:p>
          </table:table-cell>
          <table:table-cell table:style-name="ce3" office:value-type="float" office:value="13070681" calcext:value-type="float">
            <text:p><text:s/>13,070,68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5239720" calcext:value-type="float">
            <text:p><text:s/>15,239,720 </text:p>
          </table:table-cell>
          <table:table-cell table:style-name="ce3" office:value-type="float" office:value="14903971" calcext:value-type="float">
            <text:p><text:s/>14,903,97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5603732" calcext:value-type="float">
            <text:p><text:s/>15,603,732 </text:p>
          </table:table-cell>
          <table:table-cell table:style-name="ce3" office:value-type="float" office:value="14689984" calcext:value-type="float">
            <text:p><text:s/>14,689,98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5498659" calcext:value-type="float">
            <text:p><text:s/>15,498,659 </text:p>
          </table:table-cell>
          <table:table-cell table:style-name="ce3" office:value-type="float" office:value="14845427" calcext:value-type="float">
            <text:p><text:s/>14,845,42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7267520" calcext:value-type="float">
            <text:p><text:s/>17,267,520 </text:p>
          </table:table-cell>
          <table:table-cell table:style-name="ce3" office:value-type="float" office:value="14222482" calcext:value-type="float">
            <text:p><text:s/>14,222,482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5428581" calcext:value-type="float">
            <text:p><text:s/>15,428,581 </text:p>
          </table:table-cell>
          <table:table-cell table:style-name="ce3" office:value-type="float" office:value="14635695" calcext:value-type="float">
            <text:p><text:s/>14,635,69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5226786" calcext:value-type="float">
            <text:p><text:s/>15,226,786 </text:p>
          </table:table-cell>
          <table:table-cell table:style-name="ce3" office:value-type="float" office:value="13324036" calcext:value-type="float">
            <text:p><text:s/>13,324,036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6986901" calcext:value-type="float">
            <text:p><text:s/>16,986,901 </text:p>
          </table:table-cell>
          <table:table-cell table:style-name="ce3" office:value-type="float" office:value="12902494" calcext:value-type="float">
            <text:p><text:s/>12,902,49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7221858" calcext:value-type="float">
            <text:p><text:s/>17,221,858 </text:p>
          </table:table-cell>
          <table:table-cell table:style-name="ce3" office:value-type="float" office:value="15038109" calcext:value-type="float">
            <text:p><text:s/>15,038,1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7308078" calcext:value-type="float">
            <text:p><text:s/>17,308,078 </text:p>
          </table:table-cell>
          <table:table-cell table:style-name="ce3" office:value-type="float" office:value="13518027" calcext:value-type="float">
            <text:p><text:s/>13,518,02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7380273" calcext:value-type="float">
            <text:p><text:s/>17,380,273 </text:p>
          </table:table-cell>
          <table:table-cell table:style-name="ce3" office:value-type="float" office:value="14742731" calcext:value-type="float">
            <text:p><text:s/>14,742,73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O</text:p>
          </table:table-cell>
          <table:table-cell table:style-name="ce3" office:value-type="float" office:value="17982048" calcext:value-type="float">
            <text:p><text:s/>17,982,048 </text:p>
          </table:table-cell>
          <table:table-cell table:style-name="ce3" office:value-type="float" office:value="15664631" calcext:value-type="float">
            <text:p><text:s/>15,664,63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7239592" calcext:value-type="float">
            <text:p><text:s/>17,239,592 </text:p>
          </table:table-cell>
          <table:table-cell table:style-name="ce3" office:value-type="float" office:value="13013301" calcext:value-type="float">
            <text:p><text:s/>13,013,30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7626978" calcext:value-type="float">
            <text:p><text:s/>17,626,978 </text:p>
          </table:table-cell>
          <table:table-cell table:style-name="ce3" office:value-type="float" office:value="14918145" calcext:value-type="float">
            <text:p><text:s/>14,918,14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7787137" calcext:value-type="float">
            <text:p><text:s/>17,787,137 </text:p>
          </table:table-cell>
          <table:table-cell table:style-name="ce3" office:value-type="float" office:value="14673974" calcext:value-type="float">
            <text:p><text:s/>14,673,97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7895243" calcext:value-type="float">
            <text:p><text:s/>17,895,243 </text:p>
          </table:table-cell>
          <table:table-cell table:style-name="ce3" office:value-type="float" office:value="16101291" calcext:value-type="float">
            <text:p><text:s/>16,101,29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8382312" calcext:value-type="float">
            <text:p><text:s/>18,382,312 </text:p>
          </table:table-cell>
          <table:table-cell table:style-name="ce3" office:value-type="float" office:value="13109085" calcext:value-type="float">
            <text:p><text:s/>13,109,08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8281164" calcext:value-type="float">
            <text:p><text:s/>18,281,164 </text:p>
          </table:table-cell>
          <table:table-cell table:style-name="ce3" office:value-type="float" office:value="16350257" calcext:value-type="float">
            <text:p><text:s/>16,350,25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8479359" calcext:value-type="float">
            <text:p><text:s/>18,479,359 </text:p>
          </table:table-cell>
          <table:table-cell table:style-name="ce3" office:value-type="float" office:value="14369951" calcext:value-type="float">
            <text:p><text:s/>14,369,95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8496634" calcext:value-type="float">
            <text:p><text:s/>18,496,634 </text:p>
          </table:table-cell>
          <table:table-cell table:style-name="ce3" office:value-type="float" office:value="14249505" calcext:value-type="float">
            <text:p><text:s/>14,249,50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8303461" calcext:value-type="float">
            <text:p><text:s/>18,303,461 </text:p>
          </table:table-cell>
          <table:table-cell table:style-name="ce3" office:value-type="float" office:value="15085107" calcext:value-type="float">
            <text:p><text:s/>15,085,10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197772" calcext:value-type="float">
            <text:p><text:s/>18,197,772 </text:p>
          </table:table-cell>
          <table:table-cell table:style-name="ce3" office:value-type="float" office:value="13179346" calcext:value-type="float">
            <text:p><text:s/>13,179,346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805417" calcext:value-type="float">
            <text:p><text:s/>18,805,417 </text:p>
          </table:table-cell>
          <table:table-cell table:style-name="ce3" office:value-type="float" office:value="15714780" calcext:value-type="float">
            <text:p><text:s/>15,714,78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8452484" calcext:value-type="float">
            <text:p><text:s/>18,452,484 </text:p>
          </table:table-cell>
          <table:table-cell table:style-name="ce3" office:value-type="float" office:value="15120217" calcext:value-type="float">
            <text:p><text:s/>15,120,217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506653" calcext:value-type="float">
            <text:p><text:s/>18,506,653 </text:p>
          </table:table-cell>
          <table:table-cell table:style-name="ce3" office:value-type="float" office:value="13892661" calcext:value-type="float">
            <text:p><text:s/>13,892,66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646357" calcext:value-type="float">
            <text:p><text:s/>18,646,357 </text:p>
          </table:table-cell>
          <table:table-cell table:style-name="ce3" office:value-type="float" office:value="10601746" calcext:value-type="float">
            <text:p><text:s/>10,601,74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8052169" calcext:value-type="float">
            <text:p><text:s/>18,052,169 </text:p>
          </table:table-cell>
          <table:table-cell table:style-name="ce3" office:value-type="float" office:value="10020460" calcext:value-type="float">
            <text:p><text:s/>10,020,46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707762" calcext:value-type="float">
            <text:p><text:s/>18,707,762 </text:p>
          </table:table-cell>
          <table:table-cell table:style-name="ce3" office:value-type="float" office:value="15488215" calcext:value-type="float">
            <text:p><text:s/>15,488,215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7938777" calcext:value-type="float">
            <text:p><text:s/>17,938,777 </text:p>
          </table:table-cell>
          <table:table-cell table:style-name="ce3" office:value-type="float" office:value="15482794" calcext:value-type="float">
            <text:p><text:s/>15,482,79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7827109" calcext:value-type="float">
            <text:p><text:s/>17,827,109 </text:p>
          </table:table-cell>
          <table:table-cell table:style-name="ce3" office:value-type="float" office:value="13145704" calcext:value-type="float">
            <text:p><text:s/>13,145,70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7210683" calcext:value-type="float">
            <text:p><text:s/>17,210,683 </text:p>
          </table:table-cell>
          <table:table-cell table:style-name="ce3" office:value-type="float" office:value="12716193" calcext:value-type="float">
            <text:p><text:s/>12,716,19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8275306" calcext:value-type="float">
            <text:p><text:s/>18,275,306 </text:p>
          </table:table-cell>
          <table:table-cell table:style-name="ce3" office:value-type="float" office:value="15684672" calcext:value-type="float">
            <text:p><text:s/>15,684,67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8574691" calcext:value-type="float">
            <text:p><text:s/>18,574,691 </text:p>
          </table:table-cell>
          <table:table-cell table:style-name="ce3" office:value-type="float" office:value="16368951" calcext:value-type="float">
            <text:p><text:s/>16,368,95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416236" calcext:value-type="float">
            <text:p><text:s/>18,416,236 </text:p>
          </table:table-cell>
          <table:table-cell table:style-name="ce3" office:value-type="float" office:value="15066150" calcext:value-type="float">
            <text:p><text:s/>15,066,1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9923048" calcext:value-type="float">
            <text:p><text:s/>19,923,048 </text:p>
          </table:table-cell>
          <table:table-cell table:style-name="ce3" office:value-type="float" office:value="17300282" calcext:value-type="float">
            <text:p><text:s/>17,300,28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7305969" calcext:value-type="float">
            <text:p><text:s/>17,305,969 </text:p>
          </table:table-cell>
          <table:table-cell table:style-name="ce3" office:value-type="float" office:value="14753779" calcext:value-type="float">
            <text:p><text:s/>14,753,77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461014" calcext:value-type="float">
            <text:p><text:s/>19,461,014 </text:p>
          </table:table-cell>
          <table:table-cell table:style-name="ce3" office:value-type="float" office:value="16056009" calcext:value-type="float">
            <text:p><text:s/>16,056,0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967295" calcext:value-type="float">
            <text:p><text:s/>18,967,295 </text:p>
          </table:table-cell>
          <table:table-cell table:style-name="ce3" office:value-type="float" office:value="17183928" calcext:value-type="float">
            <text:p><text:s/>17,183,9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8779098" calcext:value-type="float">
            <text:p><text:s/>18,779,098 </text:p>
          </table:table-cell>
          <table:table-cell table:style-name="ce3" office:value-type="float" office:value="15156369" calcext:value-type="float">
            <text:p><text:s/>15,156,36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749293" calcext:value-type="float">
            <text:p><text:s/>18,749,293 </text:p>
          </table:table-cell>
          <table:table-cell table:style-name="ce3" office:value-type="float" office:value="15939453" calcext:value-type="float">
            <text:p><text:s/>15,939,45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799201" calcext:value-type="float">
            <text:p><text:s/>19,799,201 </text:p>
          </table:table-cell>
          <table:table-cell table:style-name="ce3" office:value-type="float" office:value="15487490" calcext:value-type="float">
            <text:p><text:s/>15,487,49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118880" calcext:value-type="float">
            <text:p><text:s/>19,118,880 </text:p>
          </table:table-cell>
          <table:table-cell table:style-name="ce3" office:value-type="float" office:value="16168518" calcext:value-type="float">
            <text:p><text:s/>16,168,51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9968539" calcext:value-type="float">
            <text:p><text:s/>19,968,539 </text:p>
          </table:table-cell>
          <table:table-cell table:style-name="ce3" office:value-type="float" office:value="15514517" calcext:value-type="float">
            <text:p><text:s/>15,514,517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345762" calcext:value-type="float">
            <text:p><text:s/>19,345,762 </text:p>
          </table:table-cell>
          <table:table-cell table:style-name="ce3" office:value-type="float" office:value="15321866" calcext:value-type="float">
            <text:p><text:s/>15,321,86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042011" calcext:value-type="float">
            <text:p><text:s/>19,042,011 </text:p>
          </table:table-cell>
          <table:table-cell table:style-name="ce3" office:value-type="float" office:value="15392325" calcext:value-type="float">
            <text:p><text:s/>15,392,325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603991" calcext:value-type="float">
            <text:p><text:s/>18,603,991 </text:p>
          </table:table-cell>
          <table:table-cell table:style-name="ce3" office:value-type="float" office:value="14590228" calcext:value-type="float">
            <text:p><text:s/>14,590,2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797157" calcext:value-type="float">
            <text:p><text:s/>18,797,157 </text:p>
          </table:table-cell>
          <table:table-cell table:style-name="ce3" office:value-type="float" office:value="17195891" calcext:value-type="float">
            <text:p><text:s/>17,195,89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8634740" calcext:value-type="float">
            <text:p><text:s/>18,634,740 </text:p>
          </table:table-cell>
          <table:table-cell table:style-name="ce3" office:value-type="float" office:value="14363423" calcext:value-type="float">
            <text:p><text:s/>14,363,42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608668" calcext:value-type="float">
            <text:p><text:s/>18,608,668 </text:p>
          </table:table-cell>
          <table:table-cell table:style-name="ce3" office:value-type="float" office:value="15300860" calcext:value-type="float">
            <text:p><text:s/>15,300,86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499223" calcext:value-type="float">
            <text:p><text:s/>18,499,223 </text:p>
          </table:table-cell>
          <table:table-cell table:style-name="ce3" office:value-type="float" office:value="16775628" calcext:value-type="float">
            <text:p><text:s/>16,775,6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0951061" calcext:value-type="float">
            <text:p><text:s/>10,951,061 </text:p>
          </table:table-cell>
          <table:table-cell table:style-name="ce3" office:value-type="float" office:value="11741948" calcext:value-type="float">
            <text:p><text:s/>11,741,94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7458880" calcext:value-type="float">
            <text:p><text:s/>17,458,880 </text:p>
          </table:table-cell>
          <table:table-cell table:style-name="ce3" office:value-type="float" office:value="14868358" calcext:value-type="float">
            <text:p><text:s/>14,868,35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24861610" calcext:value-type="float">
            <text:p><text:s/>24,861,610 </text:p>
          </table:table-cell>
          <table:table-cell table:style-name="ce3" office:value-type="float" office:value="16060649" calcext:value-type="float">
            <text:p><text:s/>16,060,64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538566" calcext:value-type="float">
            <text:p><text:s/>19,538,566 </text:p>
          </table:table-cell>
          <table:table-cell table:style-name="ce3" office:value-type="float" office:value="14834948" calcext:value-type="float">
            <text:p><text:s/>14,834,948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7555139" calcext:value-type="float">
            <text:p><text:s/>17,555,139 </text:p>
          </table:table-cell>
          <table:table-cell table:style-name="ce3" office:value-type="float" office:value="15419261" calcext:value-type="float">
            <text:p><text:s/>15,419,26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22388032" calcext:value-type="float">
            <text:p><text:s/>22,388,032 </text:p>
          </table:table-cell>
          <table:table-cell table:style-name="ce3" office:value-type="float" office:value="13376537" calcext:value-type="float">
            <text:p><text:s/>13,376,53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22746738" calcext:value-type="float">
            <text:p><text:s/>22,746,738 </text:p>
          </table:table-cell>
          <table:table-cell table:style-name="ce3" office:value-type="float" office:value="13091604" calcext:value-type="float">
            <text:p><text:s/>13,091,60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375238" calcext:value-type="float">
            <text:p><text:s/>19,375,238 </text:p>
          </table:table-cell>
          <table:table-cell table:style-name="ce3" office:value-type="float" office:value="15026644" calcext:value-type="float">
            <text:p><text:s/>15,026,64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22745768" calcext:value-type="float">
            <text:p><text:s/>22,745,768 </text:p>
          </table:table-cell>
          <table:table-cell table:style-name="ce3" office:value-type="float" office:value="16933128" calcext:value-type="float">
            <text:p><text:s/>16,933,128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9414495" calcext:value-type="float">
            <text:p><text:s/>19,414,495 </text:p>
          </table:table-cell>
          <table:table-cell table:style-name="ce3" office:value-type="float" office:value="12968990" calcext:value-type="float">
            <text:p><text:s/>12,968,99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026580" calcext:value-type="float">
            <text:p><text:s/>19,026,580 </text:p>
          </table:table-cell>
          <table:table-cell table:style-name="ce3" office:value-type="float" office:value="15816725" calcext:value-type="float">
            <text:p><text:s/>15,816,72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20916321" calcext:value-type="float">
            <text:p><text:s/>20,916,321 </text:p>
          </table:table-cell>
          <table:table-cell table:style-name="ce3" office:value-type="float" office:value="19637617" calcext:value-type="float">
            <text:p><text:s/>19,637,61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278766" calcext:value-type="float">
            <text:p><text:s/>19,278,766 </text:p>
          </table:table-cell>
          <table:table-cell table:style-name="ce3" office:value-type="float" office:value="12725047" calcext:value-type="float">
            <text:p><text:s/>12,725,04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499217" calcext:value-type="float">
            <text:p><text:s/>18,499,217 </text:p>
          </table:table-cell>
          <table:table-cell table:style-name="ce3" office:value-type="float" office:value="15316581" calcext:value-type="float">
            <text:p><text:s/>15,316,58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20371059" calcext:value-type="float">
            <text:p><text:s/>20,371,059 </text:p>
          </table:table-cell>
          <table:table-cell table:style-name="ce3" office:value-type="float" office:value="15563570" calcext:value-type="float">
            <text:p><text:s/>15,563,57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8485437" calcext:value-type="float">
            <text:p><text:s/>18,485,437 </text:p>
          </table:table-cell>
          <table:table-cell table:style-name="ce3" office:value-type="float" office:value="14255681" calcext:value-type="float">
            <text:p><text:s/>14,255,68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8789225" calcext:value-type="float">
            <text:p><text:s/>18,789,225 </text:p>
          </table:table-cell>
          <table:table-cell table:style-name="ce3" office:value-type="float" office:value="12864865" calcext:value-type="float">
            <text:p><text:s/>12,864,86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346772" calcext:value-type="float">
            <text:p><text:s/>19,346,772 </text:p>
          </table:table-cell>
          <table:table-cell table:style-name="ce3" office:value-type="float" office:value="14691092" calcext:value-type="float">
            <text:p><text:s/>14,691,092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485437" calcext:value-type="float">
            <text:p><text:s/>19,485,437 </text:p>
          </table:table-cell>
          <table:table-cell table:style-name="ce3" office:value-type="float" office:value="14875346" calcext:value-type="float">
            <text:p><text:s/>14,875,34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375158" calcext:value-type="float">
            <text:p><text:s/>19,375,158 </text:p>
          </table:table-cell>
          <table:table-cell table:style-name="ce3" office:value-type="float" office:value="13266426" calcext:value-type="float">
            <text:p><text:s/>13,266,42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019324" calcext:value-type="float">
            <text:p><text:s/>18,019,324 </text:p>
          </table:table-cell>
          <table:table-cell table:style-name="ce3" office:value-type="float" office:value="14364156" calcext:value-type="float">
            <text:p><text:s/>14,364,15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23009837" calcext:value-type="float">
            <text:p><text:s/>23,009,837 </text:p>
          </table:table-cell>
          <table:table-cell table:style-name="ce3" office:value-type="float" office:value="14397510" calcext:value-type="float">
            <text:p><text:s/>14,397,51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761847" calcext:value-type="float">
            <text:p><text:s/>18,761,847 </text:p>
          </table:table-cell>
          <table:table-cell table:style-name="ce3" office:value-type="float" office:value="13858584" calcext:value-type="float">
            <text:p><text:s/>13,858,58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21439798" calcext:value-type="float">
            <text:p><text:s/>21,439,798 </text:p>
          </table:table-cell>
          <table:table-cell table:style-name="ce3" office:value-type="float" office:value="13336111" calcext:value-type="float">
            <text:p><text:s/>13,336,11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161567" calcext:value-type="float">
            <text:p><text:s/>19,161,567 </text:p>
          </table:table-cell>
          <table:table-cell table:style-name="ce3" office:value-type="float" office:value="13095791" calcext:value-type="float">
            <text:p><text:s/>13,095,79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9297638" calcext:value-type="float">
            <text:p><text:s/>19,297,638 </text:p>
          </table:table-cell>
          <table:table-cell table:style-name="ce3" office:value-type="float" office:value="14729005" calcext:value-type="float">
            <text:p><text:s/>14,729,00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142113" calcext:value-type="float">
            <text:p><text:s/>19,142,113 </text:p>
          </table:table-cell>
          <table:table-cell table:style-name="ce3" office:value-type="float" office:value="14128840" calcext:value-type="float">
            <text:p><text:s/>14,128,84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118044" calcext:value-type="float">
            <text:p><text:s/>19,118,044 </text:p>
          </table:table-cell>
          <table:table-cell table:style-name="ce3" office:value-type="float" office:value="14585036" calcext:value-type="float">
            <text:p><text:s/>14,585,03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9203624" calcext:value-type="float">
            <text:p><text:s/>19,203,624 </text:p>
          </table:table-cell>
          <table:table-cell table:style-name="ce3" office:value-type="float" office:value="14338978" calcext:value-type="float">
            <text:p><text:s/>14,338,97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738135" calcext:value-type="float">
            <text:p><text:s/>19,738,135 </text:p>
          </table:table-cell>
          <table:table-cell table:style-name="ce3" office:value-type="float" office:value="14995324" calcext:value-type="float">
            <text:p><text:s/>14,995,324 </text:p>
          </table:table-cell>
          <table:table-cell/>
          <table:table-cell table:style-name="ce1"/>
          <table:table-cell table:number-columns-repeated="16378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829994" calcext:value-type="float">
            <text:p><text:s/>19,829,994 </text:p>
          </table:table-cell>
          <table:table-cell table:style-name="ce3" office:value-type="float" office:value="16105369" calcext:value-type="float">
            <text:p><text:s/>16,105,36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576255" calcext:value-type="float">
            <text:p><text:s/>19,576,255 </text:p>
          </table:table-cell>
          <table:table-cell table:style-name="ce3" office:value-type="float" office:value="14295701" calcext:value-type="float">
            <text:p><text:s/>14,295,701 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9169740" calcext:value-type="float">
            <text:p><text:s/>19,169,740 </text:p>
          </table:table-cell>
          <table:table-cell table:style-name="ce3" office:value-type="float" office:value="15976573" calcext:value-type="float">
            <text:p><text:s/>15,976,57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9519304" calcext:value-type="float">
            <text:p><text:s/>19,519,304 </text:p>
          </table:table-cell>
          <table:table-cell table:style-name="ce3" office:value-type="float" office:value="15449864" calcext:value-type="float">
            <text:p><text:s/>15,449,86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297130" calcext:value-type="float">
            <text:p><text:s/>19,297,130 </text:p>
          </table:table-cell>
          <table:table-cell table:style-name="ce3" office:value-type="float" office:value="14564716" calcext:value-type="float">
            <text:p><text:s/>14,564,71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9253122" calcext:value-type="float">
            <text:p><text:s/>19,253,122 </text:p>
          </table:table-cell>
          <table:table-cell table:style-name="ce3" office:value-type="float" office:value="15773394" calcext:value-type="float">
            <text:p><text:s/>15,773,394 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691951" calcext:value-type="float">
            <text:p><text:s/>19,691,951 </text:p>
          </table:table-cell>
          <table:table-cell table:style-name="ce3" office:value-type="float" office:value="13919228" calcext:value-type="float">
            <text:p><text:s/>13,919,2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9746875" calcext:value-type="float">
            <text:p><text:s/>19,746,875 </text:p>
          </table:table-cell>
          <table:table-cell table:style-name="ce3" office:value-type="float" office:value="15655042" calcext:value-type="float">
            <text:p><text:s/>15,655,04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646304" calcext:value-type="float">
            <text:p><text:s/>19,646,304 </text:p>
          </table:table-cell>
          <table:table-cell table:style-name="ce3" office:value-type="float" office:value="14867380" calcext:value-type="float">
            <text:p><text:s/>14,867,380 </text:p>
          </table:table-cell>
          <table:table-cell/>
          <table:table-cell table:style-name="ce7"/>
          <table:table-cell table:number-columns-repeated="16378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JULIO</text:p>
          </table:table-cell>
          <table:table-cell office:value-type="float" office:value="19529782" calcext:value-type="float">
            <text:p><text:s/>19,529,782 </text:p>
          </table:table-cell>
          <table:table-cell office:value-type="float" office:value="15947523" calcext:value-type="float">
            <text:p><text:s/>15,947,52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AGOSTO</text:p>
          </table:table-cell>
          <table:table-cell office:value-type="float" office:value="20050502" calcext:value-type="float">
            <text:p><text:s/>20,050,502 </text:p>
          </table:table-cell>
          <table:table-cell office:value-type="float" office:value="14258601.94" calcext:value-type="float">
            <text:p><text:s/>14,258,602 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SEPTIEMBRE</text:p>
          </table:table-cell>
          <table:table-cell office:value-type="float" office:value="19949236" calcext:value-type="float">
            <text:p><text:s/>19,949,236 </text:p>
          </table:table-cell>
          <table:table-cell office:value-type="float" office:value="15499153" calcext:value-type="float">
            <text:p><text:s/>15,499,15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OCTUBRE</text:p>
          </table:table-cell>
          <table:table-cell office:value-type="float" office:value="19827382" calcext:value-type="float">
            <text:p><text:s/>19,827,382 </text:p>
          </table:table-cell>
          <table:table-cell office:value-type="float" office:value="16293450.44" calcext:value-type="float">
            <text:p><text:s/>16,293,4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NOVIEMBRE</text:p>
          </table:table-cell>
          <table:table-cell office:value-type="float" office:value="19798967" calcext:value-type="float">
            <text:p><text:s/>19,798,967 </text:p>
          </table:table-cell>
          <table:table-cell office:value-type="float" office:value="14349402" calcext:value-type="float">
            <text:p><text:s/>14,349,40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DICIEMBRE</text:p>
          </table:table-cell>
          <table:table-cell office:value-type="float" office:value="19759270" calcext:value-type="float">
            <text:p><text:s/>19,759,270 </text:p>
          </table:table-cell>
          <table:table-cell office:value-type="float" office:value="16569240" calcext:value-type="float">
            <text:p><text:s/>16,569,24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ENERO</text:p>
          </table:table-cell>
          <table:table-cell office:value-type="float" office:value="19509250" calcext:value-type="float">
            <text:p><text:s/>19,509,250 </text:p>
          </table:table-cell>
          <table:table-cell office:value-type="float" office:value="14617540" calcext:value-type="float">
            <text:p><text:s/>14,617,54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FEBRERO</text:p>
          </table:table-cell>
          <table:table-cell office:value-type="float" office:value="19770591" calcext:value-type="float">
            <text:p><text:s/>19,770,591 </text:p>
          </table:table-cell>
          <table:table-cell office:value-type="float" office:value="10705709" calcext:value-type="float">
            <text:p><text:s/>10,705,7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MARZO</text:p>
          </table:table-cell>
          <table:table-cell office:value-type="float" office:value="20449672" calcext:value-type="float">
            <text:p><text:s/>20,449,672 </text:p>
          </table:table-cell>
          <table:table-cell office:value-type="float" office:value="18873950" calcext:value-type="float">
            <text:p><text:s/>18,873,9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ABRIL</text:p>
          </table:table-cell>
          <table:table-cell office:value-type="float" office:value="20010022" calcext:value-type="float">
            <text:p><text:s/>20,010,022 </text:p>
          </table:table-cell>
          <table:table-cell office:value-type="float" office:value="14935225" calcext:value-type="float">
            <text:p><text:s/>14,935,225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MAYO</text:p>
          </table:table-cell>
          <table:table-cell office:value-type="float" office:value="20092317" calcext:value-type="float">
            <text:p><text:s/>20,092,317 </text:p>
          </table:table-cell>
          <table:table-cell office:value-type="float" office:value="14919367" calcext:value-type="float">
            <text:p><text:s/>14,919,367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JUNIO</text:p>
          </table:table-cell>
          <table:table-cell office:value-type="float" office:value="20531457" calcext:value-type="float">
            <text:p><text:s/>20,531,457 </text:p>
          </table:table-cell>
          <table:table-cell office:value-type="float" office:value="15912600.02" calcext:value-type="float">
            <text:p><text:s/>15,912,600 </text:p>
          </table:table-cell>
          <table:table-cell table:number-columns-repeated="16380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52"/>
    <style:style style:name="Moneda_20_2" style:display-name="Moneda 2" style:family="table-cell" style:parent-style-name="Default" style:data-style-name="N153"/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4:25:43</meta:creation-date>
    <dc:date>2026-07-06T12:27:01</dc:date>
    <meta:generator>LibreOffice/24.8.4.2$Linux_X86_64 LibreOffice_project/bb3cfa12c7b1bf994ecc5649a80400d06cd71002</meta:generator>
    <meta:document-statistic meta:table-count="1" meta:cell-count="412" meta:object-count="0"/>
    <meta:user-defined meta:name="AppVersion">16.0300</meta:user-defined>
  </office:meta>
</office:document-meta>
</file>