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</text:p>
          </table:table-cell>
          <table:table-cell office:value-type="string" table:style-name="ce2">
            <text:p>FACTURACION</text:p>
          </table:table-cell>
          <table:table-cell office:value-type="string" table:style-name="ce2">
            <text:p>RECAUDACION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ENERO</text:p>
          </table:table-cell>
          <table:table-cell office:value-type="float" office:value="15437848" table:style-name="ce6">
            <text:p>15,437,848</text:p>
          </table:table-cell>
          <table:table-cell office:value-type="float" office:value="13562630" table:style-name="ce6">
            <text:p>13,562,630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FEBRERO</text:p>
          </table:table-cell>
          <table:table-cell office:value-type="float" office:value="15392348" table:style-name="ce6">
            <text:p>15,392,348</text:p>
          </table:table-cell>
          <table:table-cell office:value-type="float" office:value="13070681" table:style-name="ce6">
            <text:p>13,070,681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MARZO</text:p>
          </table:table-cell>
          <table:table-cell office:value-type="float" office:value="15239720" table:style-name="ce6">
            <text:p>15,239,720</text:p>
          </table:table-cell>
          <table:table-cell office:value-type="float" office:value="14903971" table:style-name="ce6">
            <text:p>14,903,971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ABRIL</text:p>
          </table:table-cell>
          <table:table-cell office:value-type="float" office:value="15603732" table:style-name="ce6">
            <text:p>15,603,732</text:p>
          </table:table-cell>
          <table:table-cell office:value-type="float" office:value="14689984" table:style-name="ce6">
            <text:p>14,689,9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MAYO</text:p>
          </table:table-cell>
          <table:table-cell office:value-type="float" office:value="15498659" table:style-name="ce6">
            <text:p>15,498,659</text:p>
          </table:table-cell>
          <table:table-cell office:value-type="float" office:value="14845427" table:style-name="ce6">
            <text:p>14,845,427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JUNIO</text:p>
          </table:table-cell>
          <table:table-cell office:value-type="float" office:value="17267520" table:style-name="ce6">
            <text:p>17,267,520</text:p>
          </table:table-cell>
          <table:table-cell office:value-type="float" office:value="14222482" table:style-name="ce6">
            <text:p>14,222,482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JULIO</text:p>
          </table:table-cell>
          <table:table-cell office:value-type="float" office:value="15428581" table:style-name="ce6">
            <text:p>15,428,581</text:p>
          </table:table-cell>
          <table:table-cell office:value-type="float" office:value="14635695" table:style-name="ce6">
            <text:p>14,635,695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AGOSTO</text:p>
          </table:table-cell>
          <table:table-cell office:value-type="float" office:value="15226786" table:style-name="ce6">
            <text:p>15,226,786</text:p>
          </table:table-cell>
          <table:table-cell office:value-type="float" office:value="13324036" table:style-name="ce6">
            <text:p>13,324,036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SEPTIEMBRE</text:p>
          </table:table-cell>
          <table:table-cell office:value-type="float" office:value="16986901" table:style-name="ce6">
            <text:p>16,986,901</text:p>
          </table:table-cell>
          <table:table-cell office:value-type="float" office:value="12902494" table:style-name="ce6">
            <text:p>12,902,4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OCTUBRE</text:p>
          </table:table-cell>
          <table:table-cell office:value-type="float" office:value="17221858" table:style-name="ce6">
            <text:p>17,221,858</text:p>
          </table:table-cell>
          <table:table-cell office:value-type="float" office:value="15038109" table:style-name="ce6">
            <text:p>15,038,109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NOVIEMBRE</text:p>
          </table:table-cell>
          <table:table-cell office:value-type="float" office:value="17308078" table:style-name="ce6">
            <text:p>17,308,078</text:p>
          </table:table-cell>
          <table:table-cell office:value-type="float" office:value="13518027" table:style-name="ce6">
            <text:p>13,518,027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string" table:style-name="ce3">
            <text:p>DICIEMBRE</text:p>
          </table:table-cell>
          <table:table-cell office:value-type="float" office:value="17380273" table:style-name="ce6">
            <text:p>17,380,273</text:p>
          </table:table-cell>
          <table:table-cell office:value-type="float" office:value="14742731" table:style-name="ce6">
            <text:p>14,742,7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ENERO</text:p>
          </table:table-cell>
          <table:table-cell office:value-type="float" office:value="17982048" table:style-name="ce6">
            <text:p>17,982,048</text:p>
          </table:table-cell>
          <table:table-cell office:value-type="float" office:value="15664631" table:style-name="ce6">
            <text:p>15,664,631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FEBRERO</text:p>
          </table:table-cell>
          <table:table-cell office:value-type="float" office:value="17239592" table:style-name="ce6">
            <text:p>17,239,592</text:p>
          </table:table-cell>
          <table:table-cell office:value-type="float" office:value="13013301" table:style-name="ce6">
            <text:p>13,013,301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MARZO</text:p>
          </table:table-cell>
          <table:table-cell office:value-type="float" office:value="17626978" table:style-name="ce6">
            <text:p>17,626,978</text:p>
          </table:table-cell>
          <table:table-cell office:value-type="float" office:value="14918145" table:style-name="ce6">
            <text:p>14,918,145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ABRIL</text:p>
          </table:table-cell>
          <table:table-cell office:value-type="float" office:value="17787137" table:style-name="ce6">
            <text:p>17,787,137</text:p>
          </table:table-cell>
          <table:table-cell office:value-type="float" office:value="14673974" table:style-name="ce6">
            <text:p>14,673,974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MAYO</text:p>
          </table:table-cell>
          <table:table-cell office:value-type="float" office:value="17895243" table:style-name="ce6">
            <text:p>17,895,243</text:p>
          </table:table-cell>
          <table:table-cell office:value-type="float" office:value="16101291" table:style-name="ce6">
            <text:p>16,101,291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JUNIO</text:p>
          </table:table-cell>
          <table:table-cell office:value-type="float" office:value="18382312" table:style-name="ce6">
            <text:p>18,382,312</text:p>
          </table:table-cell>
          <table:table-cell office:value-type="float" office:value="13109085" table:style-name="ce6">
            <text:p>13,109,085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JULIO</text:p>
          </table:table-cell>
          <table:table-cell office:value-type="float" office:value="18281164" table:style-name="ce6">
            <text:p>18,281,164</text:p>
          </table:table-cell>
          <table:table-cell office:value-type="float" office:value="16350257" table:style-name="ce6">
            <text:p>16,350,2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AGOSTO</text:p>
          </table:table-cell>
          <table:table-cell office:value-type="float" office:value="18479359" table:style-name="ce6">
            <text:p>18,479,359</text:p>
          </table:table-cell>
          <table:table-cell office:value-type="float" office:value="14369951" table:style-name="ce6">
            <text:p>14,369,951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SEPTIEMBRE</text:p>
          </table:table-cell>
          <table:table-cell office:value-type="float" office:value="18496634" table:style-name="ce6">
            <text:p>18,496,634</text:p>
          </table:table-cell>
          <table:table-cell office:value-type="float" office:value="14249505" table:style-name="ce6">
            <text:p>14,249,505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OCTUBRE</text:p>
          </table:table-cell>
          <table:table-cell office:value-type="float" office:value="18303461" table:style-name="ce6">
            <text:p>18,303,461</text:p>
          </table:table-cell>
          <table:table-cell office:value-type="float" office:value="15085107" table:style-name="ce6">
            <text:p>15,085,107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NOVIEMBRE</text:p>
          </table:table-cell>
          <table:table-cell office:value-type="float" office:value="18197772" table:style-name="ce6">
            <text:p>18,197,772</text:p>
          </table:table-cell>
          <table:table-cell office:value-type="float" office:value="13179346" table:style-name="ce6">
            <text:p>13,179,346</text:p>
          </table:table-cell>
          <table:table-cell table:number-columns-repeated="16380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string" table:style-name="ce3">
            <text:p>DICIEMBRE</text:p>
          </table:table-cell>
          <table:table-cell office:value-type="float" office:value="18805417" table:style-name="ce6">
            <text:p>18,805,417</text:p>
          </table:table-cell>
          <table:table-cell office:value-type="float" office:value="15714780" table:style-name="ce6">
            <text:p>15,714,780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ENERO</text:p>
          </table:table-cell>
          <table:table-cell office:value-type="float" office:value="18452484" table:style-name="ce6">
            <text:p>18,452,484</text:p>
          </table:table-cell>
          <table:table-cell office:value-type="float" office:value="15120217" table:style-name="ce6">
            <text:p>15,120,217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FEBRERO</text:p>
          </table:table-cell>
          <table:table-cell office:value-type="float" office:value="18506653" table:style-name="ce6">
            <text:p>18,506,653</text:p>
          </table:table-cell>
          <table:table-cell office:value-type="float" office:value="13892661" table:style-name="ce6">
            <text:p>13,892,661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MARZO</text:p>
          </table:table-cell>
          <table:table-cell office:value-type="float" office:value="18646357" table:style-name="ce6">
            <text:p>18,646,357</text:p>
          </table:table-cell>
          <table:table-cell office:value-type="float" office:value="10601746" table:style-name="ce6">
            <text:p>10,601,746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ABRIL</text:p>
          </table:table-cell>
          <table:table-cell office:value-type="float" office:value="18052169" table:style-name="ce6">
            <text:p>18,052,169</text:p>
          </table:table-cell>
          <table:table-cell office:value-type="float" office:value="10020460" table:style-name="ce6">
            <text:p>10,020,460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MAYO</text:p>
          </table:table-cell>
          <table:table-cell office:value-type="float" office:value="18707762" table:style-name="ce6">
            <text:p>18,707,762</text:p>
          </table:table-cell>
          <table:table-cell office:value-type="float" office:value="15488215" table:style-name="ce6">
            <text:p>15,488,215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JUNIO</text:p>
          </table:table-cell>
          <table:table-cell office:value-type="float" office:value="17938777" table:style-name="ce6">
            <text:p>17,938,777</text:p>
          </table:table-cell>
          <table:table-cell office:value-type="float" office:value="15482794" table:style-name="ce6">
            <text:p>15,482,7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JULIO</text:p>
          </table:table-cell>
          <table:table-cell office:value-type="float" office:value="17827109" table:style-name="ce6">
            <text:p>17,827,109</text:p>
          </table:table-cell>
          <table:table-cell office:value-type="float" office:value="13145704" table:style-name="ce6">
            <text:p>13,145,704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AGOSTO</text:p>
          </table:table-cell>
          <table:table-cell office:value-type="float" office:value="17210683" table:style-name="ce6">
            <text:p>17,210,683</text:p>
          </table:table-cell>
          <table:table-cell office:value-type="float" office:value="12716193" table:style-name="ce6">
            <text:p>12,716,193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SEPTIEMBRE</text:p>
          </table:table-cell>
          <table:table-cell office:value-type="float" office:value="18275306" table:style-name="ce6">
            <text:p>18,275,306</text:p>
          </table:table-cell>
          <table:table-cell office:value-type="float" office:value="15684672" table:style-name="ce6">
            <text:p>15,684,672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OCTUBRE</text:p>
          </table:table-cell>
          <table:table-cell office:value-type="float" office:value="18574691" table:style-name="ce6">
            <text:p>18,574,691</text:p>
          </table:table-cell>
          <table:table-cell office:value-type="float" office:value="16368951" table:style-name="ce6">
            <text:p>16,368,951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NOVIEMBRE</text:p>
          </table:table-cell>
          <table:table-cell office:value-type="float" office:value="18416236" table:style-name="ce6">
            <text:p>18,416,236</text:p>
          </table:table-cell>
          <table:table-cell office:value-type="float" office:value="15066150" table:style-name="ce6">
            <text:p>15,066,150</text:p>
          </table:table-cell>
          <table:table-cell table:number-columns-repeated="16380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string" table:style-name="ce3">
            <text:p>DICIEMBRE</text:p>
          </table:table-cell>
          <table:table-cell office:value-type="float" office:value="19923048" table:style-name="ce6">
            <text:p>19,923,048</text:p>
          </table:table-cell>
          <table:table-cell office:value-type="float" office:value="17300282" table:style-name="ce6">
            <text:p>17,300,282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ENERO</text:p>
          </table:table-cell>
          <table:table-cell office:value-type="float" office:value="17305969" table:style-name="ce6">
            <text:p>17,305,969</text:p>
          </table:table-cell>
          <table:table-cell office:value-type="float" office:value="14753779" table:style-name="ce6">
            <text:p>14,753,779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FEBRERO</text:p>
          </table:table-cell>
          <table:table-cell office:value-type="float" office:value="19461014" table:style-name="ce6">
            <text:p>19,461,014</text:p>
          </table:table-cell>
          <table:table-cell office:value-type="float" office:value="16056009" table:style-name="ce6">
            <text:p>16,056,009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MARZO</text:p>
          </table:table-cell>
          <table:table-cell office:value-type="float" office:value="18967295" table:style-name="ce6">
            <text:p>18,967,295</text:p>
          </table:table-cell>
          <table:table-cell office:value-type="float" office:value="17183928" table:style-name="ce6">
            <text:p>17,183,928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ABRIL</text:p>
          </table:table-cell>
          <table:table-cell office:value-type="float" office:value="18779098" table:style-name="ce6">
            <text:p>18,779,098</text:p>
          </table:table-cell>
          <table:table-cell office:value-type="float" office:value="15156369" table:style-name="ce6">
            <text:p>15,156,369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MAYO</text:p>
          </table:table-cell>
          <table:table-cell office:value-type="float" office:value="18749293" table:style-name="ce6">
            <text:p>18,749,293</text:p>
          </table:table-cell>
          <table:table-cell office:value-type="float" office:value="15939453" table:style-name="ce6">
            <text:p>15,939,453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JUNIO</text:p>
          </table:table-cell>
          <table:table-cell office:value-type="float" office:value="19799201" table:style-name="ce6">
            <text:p>19,799,201</text:p>
          </table:table-cell>
          <table:table-cell office:value-type="float" office:value="15487490" table:style-name="ce6">
            <text:p>15,487,490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JULIO</text:p>
          </table:table-cell>
          <table:table-cell office:value-type="float" office:value="19118880" table:style-name="ce6">
            <text:p>19,118,880</text:p>
          </table:table-cell>
          <table:table-cell office:value-type="float" office:value="16168518" table:style-name="ce6">
            <text:p>16,168,518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AGOSTO</text:p>
          </table:table-cell>
          <table:table-cell office:value-type="float" office:value="19968539" table:style-name="ce6">
            <text:p>19,968,539</text:p>
          </table:table-cell>
          <table:table-cell office:value-type="float" office:value="15514517" table:style-name="ce6">
            <text:p>15,514,517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SEPTIEMBRE</text:p>
          </table:table-cell>
          <table:table-cell office:value-type="float" office:value="19345762" table:style-name="ce6">
            <text:p>19,345,762</text:p>
          </table:table-cell>
          <table:table-cell office:value-type="float" office:value="15321866" table:style-name="ce6">
            <text:p>15,321,866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OCTUBRE</text:p>
          </table:table-cell>
          <table:table-cell office:value-type="float" office:value="19042011" table:style-name="ce6">
            <text:p>19,042,011</text:p>
          </table:table-cell>
          <table:table-cell office:value-type="float" office:value="15392325" table:style-name="ce6">
            <text:p>15,392,325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NOVIEMBRE</text:p>
          </table:table-cell>
          <table:table-cell office:value-type="float" office:value="18603991" table:style-name="ce6">
            <text:p>18,603,991</text:p>
          </table:table-cell>
          <table:table-cell office:value-type="float" office:value="14590228" table:style-name="ce6">
            <text:p>14,590,228</text:p>
          </table:table-cell>
          <table:table-cell table:number-columns-repeated="16380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3">
            <text:p>DICIEMBRE</text:p>
          </table:table-cell>
          <table:table-cell office:value-type="float" office:value="18797157" table:style-name="ce6">
            <text:p>18,797,157</text:p>
          </table:table-cell>
          <table:table-cell office:value-type="float" office:value="17195891" table:style-name="ce6">
            <text:p>17,195,891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ENERO</text:p>
          </table:table-cell>
          <table:table-cell office:value-type="float" office:value="18634740" table:style-name="ce6">
            <text:p>18,634,740</text:p>
          </table:table-cell>
          <table:table-cell office:value-type="float" office:value="14363423" table:style-name="ce6">
            <text:p>14,363,423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FEBRERO</text:p>
          </table:table-cell>
          <table:table-cell office:value-type="float" office:value="18608668" table:style-name="ce6">
            <text:p>18,608,668</text:p>
          </table:table-cell>
          <table:table-cell office:value-type="float" office:value="15300860" table:style-name="ce6">
            <text:p>15,300,860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MARZO</text:p>
          </table:table-cell>
          <table:table-cell office:value-type="float" office:value="18499223" table:style-name="ce6">
            <text:p>18,499,223</text:p>
          </table:table-cell>
          <table:table-cell office:value-type="float" office:value="16775628" table:style-name="ce6">
            <text:p>16,775,628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ABRIL</text:p>
          </table:table-cell>
          <table:table-cell office:value-type="float" office:value="10951061" table:style-name="ce6">
            <text:p>10,951,061</text:p>
          </table:table-cell>
          <table:table-cell office:value-type="float" office:value="11741948" table:style-name="ce6">
            <text:p>11,741,948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MAYO</text:p>
          </table:table-cell>
          <table:table-cell office:value-type="float" office:value="17458880" table:style-name="ce6">
            <text:p>17,458,880</text:p>
          </table:table-cell>
          <table:table-cell office:value-type="float" office:value="14868358" table:style-name="ce6">
            <text:p>14,868,358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JUNIO</text:p>
          </table:table-cell>
          <table:table-cell office:value-type="float" office:value="24861610" table:style-name="ce6">
            <text:p>24,861,610</text:p>
          </table:table-cell>
          <table:table-cell office:value-type="float" office:value="16060649" table:style-name="ce6">
            <text:p>16,060,649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JULIO</text:p>
          </table:table-cell>
          <table:table-cell office:value-type="float" office:value="19538566" table:style-name="ce6">
            <text:p>19,538,566</text:p>
          </table:table-cell>
          <table:table-cell office:value-type="float" office:value="14834948" table:style-name="ce6">
            <text:p>14,834,948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AGOSTO</text:p>
          </table:table-cell>
          <table:table-cell office:value-type="float" office:value="17555139" table:style-name="ce6">
            <text:p>17,555,139</text:p>
          </table:table-cell>
          <table:table-cell office:value-type="float" office:value="15419261" table:style-name="ce6">
            <text:p>15,419,2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SEPTIEMBRE</text:p>
          </table:table-cell>
          <table:table-cell office:value-type="float" office:value="22388032" table:style-name="ce6">
            <text:p>22,388,032</text:p>
          </table:table-cell>
          <table:table-cell office:value-type="float" office:value="13376537" table:style-name="ce6">
            <text:p>13,376,537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OCTUBRE</text:p>
          </table:table-cell>
          <table:table-cell office:value-type="float" office:value="22746738" table:style-name="ce6">
            <text:p>22,746,738</text:p>
          </table:table-cell>
          <table:table-cell office:value-type="float" office:value="13091604" table:style-name="ce6">
            <text:p>13,091,604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19375238" table:style-name="ce6">
            <text:p>19,375,238</text:p>
          </table:table-cell>
          <table:table-cell office:value-type="float" office:value="15026644" table:style-name="ce6">
            <text:p>15,026,644</text:p>
          </table:table-cell>
          <table:table-cell table:number-columns-repeated="16380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string" table:style-name="ce3">
            <text:p>DICIEMBRE</text:p>
          </table:table-cell>
          <table:table-cell office:value-type="float" office:value="22745768" table:style-name="ce6">
            <text:p>22,745,768</text:p>
          </table:table-cell>
          <table:table-cell office:value-type="float" office:value="16933128" table:style-name="ce6">
            <text:p>16,933,128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ENERO</text:p>
          </table:table-cell>
          <table:table-cell office:value-type="float" office:value="19414495" table:style-name="ce6">
            <text:p>19,414,495</text:p>
          </table:table-cell>
          <table:table-cell office:value-type="float" office:value="12968990" table:style-name="ce6">
            <text:p>12,968,9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FEBRERO</text:p>
          </table:table-cell>
          <table:table-cell office:value-type="float" office:value="19026580" table:style-name="ce6">
            <text:p>19,026,580</text:p>
          </table:table-cell>
          <table:table-cell office:value-type="float" office:value="15816725" table:style-name="ce6">
            <text:p>15,816,7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MARZO</text:p>
          </table:table-cell>
          <table:table-cell office:value-type="float" office:value="20916321" table:style-name="ce6">
            <text:p>20,916,321</text:p>
          </table:table-cell>
          <table:table-cell office:value-type="float" office:value="19637617" table:style-name="ce6">
            <text:p>19,637,617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ABRIL</text:p>
          </table:table-cell>
          <table:table-cell office:value-type="float" office:value="19278766" table:style-name="ce6">
            <text:p>19,278,766</text:p>
          </table:table-cell>
          <table:table-cell office:value-type="float" office:value="12725047" table:style-name="ce6">
            <text:p>12,725,047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MAYO</text:p>
          </table:table-cell>
          <table:table-cell office:value-type="float" office:value="18499217" table:style-name="ce6">
            <text:p>18,499,217</text:p>
          </table:table-cell>
          <table:table-cell office:value-type="float" office:value="15316581" table:style-name="ce6">
            <text:p>15,316,5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JUNIO</text:p>
          </table:table-cell>
          <table:table-cell office:value-type="float" office:value="20371059" table:style-name="ce6">
            <text:p>20,371,059</text:p>
          </table:table-cell>
          <table:table-cell office:value-type="float" office:value="15563570" table:style-name="ce6">
            <text:p>15,563,570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JULIO</text:p>
          </table:table-cell>
          <table:table-cell office:value-type="float" office:value="18485437" table:style-name="ce6">
            <text:p>18,485,437</text:p>
          </table:table-cell>
          <table:table-cell office:value-type="float" office:value="14255681" table:style-name="ce6">
            <text:p>14,255,681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AGOSTO</text:p>
          </table:table-cell>
          <table:table-cell office:value-type="float" office:value="18789225" table:style-name="ce6">
            <text:p>18,789,225</text:p>
          </table:table-cell>
          <table:table-cell office:value-type="float" office:value="12864865" table:style-name="ce6">
            <text:p>12,864,865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SEPTIEMBRE</text:p>
          </table:table-cell>
          <table:table-cell office:value-type="float" office:value="19346772" table:style-name="ce6">
            <text:p>19,346,772</text:p>
          </table:table-cell>
          <table:table-cell office:value-type="float" office:value="14691092" table:style-name="ce6">
            <text:p>14,691,092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OCTUBRE</text:p>
          </table:table-cell>
          <table:table-cell office:value-type="float" office:value="19485437" table:style-name="ce6">
            <text:p>19,485,437</text:p>
          </table:table-cell>
          <table:table-cell office:value-type="float" office:value="14875346" table:style-name="ce6">
            <text:p>14,875,346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NOVIEMBRE</text:p>
          </table:table-cell>
          <table:table-cell office:value-type="float" office:value="19375158" table:style-name="ce6">
            <text:p>19,375,158</text:p>
          </table:table-cell>
          <table:table-cell office:value-type="float" office:value="13266426" table:style-name="ce6">
            <text:p>13,266,426</text:p>
          </table:table-cell>
          <table:table-cell table:number-columns-repeated="16380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3">
            <text:p>DICIEMBRE</text:p>
          </table:table-cell>
          <table:table-cell office:value-type="float" office:value="18019324" table:style-name="ce6">
            <text:p>18,019,324</text:p>
          </table:table-cell>
          <table:table-cell office:value-type="float" office:value="14364156" table:style-name="ce6">
            <text:p>14,364,156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ENERO</text:p>
          </table:table-cell>
          <table:table-cell office:value-type="float" office:value="23009837" table:style-name="ce6">
            <text:p>23,009,837</text:p>
          </table:table-cell>
          <table:table-cell office:value-type="float" office:value="14397510" table:style-name="ce6">
            <text:p>14,397,5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FEBRERO</text:p>
          </table:table-cell>
          <table:table-cell office:value-type="float" office:value="18761847" table:style-name="ce6">
            <text:p>18,761,847</text:p>
          </table:table-cell>
          <table:table-cell office:value-type="float" office:value="13858584" table:style-name="ce6">
            <text:p>13,858,584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MARZO</text:p>
          </table:table-cell>
          <table:table-cell office:value-type="float" office:value="21439798" table:style-name="ce6">
            <text:p>21,439,798</text:p>
          </table:table-cell>
          <table:table-cell office:value-type="float" office:value="13336111" table:style-name="ce6">
            <text:p>13,336,111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ABRIL</text:p>
          </table:table-cell>
          <table:table-cell office:value-type="float" office:value="19161567" table:style-name="ce6">
            <text:p>19,161,567</text:p>
          </table:table-cell>
          <table:table-cell office:value-type="float" office:value="13095791" table:style-name="ce6">
            <text:p>13,095,791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MAYO</text:p>
          </table:table-cell>
          <table:table-cell office:value-type="float" office:value="19297638" table:style-name="ce6">
            <text:p>19,297,638</text:p>
          </table:table-cell>
          <table:table-cell office:value-type="float" office:value="14729005" table:style-name="ce6">
            <text:p>14,729,005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JUNIO</text:p>
          </table:table-cell>
          <table:table-cell office:value-type="float" office:value="19142113" table:style-name="ce6">
            <text:p>19,142,113</text:p>
          </table:table-cell>
          <table:table-cell office:value-type="float" office:value="14128840" table:style-name="ce6">
            <text:p>14,128,840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JULIO</text:p>
          </table:table-cell>
          <table:table-cell office:value-type="float" office:value="19118044" table:style-name="ce6">
            <text:p>19,118,044</text:p>
          </table:table-cell>
          <table:table-cell office:value-type="float" office:value="14585036" table:style-name="ce6">
            <text:p>14,585,036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AGOSTO</text:p>
          </table:table-cell>
          <table:table-cell office:value-type="float" office:value="19203624" table:style-name="ce6">
            <text:p>19,203,624</text:p>
          </table:table-cell>
          <table:table-cell office:value-type="float" office:value="14338978" table:style-name="ce6">
            <text:p>14,338,978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SEPTIEMBRE</text:p>
          </table:table-cell>
          <table:table-cell office:value-type="float" office:value="19738135" table:style-name="ce6">
            <text:p>19,738,135</text:p>
          </table:table-cell>
          <table:table-cell office:value-type="float" office:value="14995324" table:style-name="ce6">
            <text:p>14,995,3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OCTUBRE</text:p>
          </table:table-cell>
          <table:table-cell office:value-type="float" office:value="19829994" table:style-name="ce6">
            <text:p>19,829,994</text:p>
          </table:table-cell>
          <table:table-cell office:value-type="float" office:value="16105369" table:style-name="ce6">
            <text:p>16,105,3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NOVIEMBRE</text:p>
          </table:table-cell>
          <table:table-cell office:value-type="float" office:value="19576255" table:style-name="ce6">
            <text:p>19,576,255</text:p>
          </table:table-cell>
          <table:table-cell office:value-type="float" office:value="14295701" table:style-name="ce6">
            <text:p>14,295,701</text:p>
          </table:table-cell>
          <table:table-cell table:number-columns-repeated="16380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string" table:style-name="ce3">
            <text:p>DICIEMBRE</text:p>
          </table:table-cell>
          <table:table-cell office:value-type="float" office:value="19169740" table:style-name="ce6">
            <text:p>19,169,740</text:p>
          </table:table-cell>
          <table:table-cell office:value-type="float" office:value="15976573" table:style-name="ce6">
            <text:p>15,976,573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ENERO</text:p>
          </table:table-cell>
          <table:table-cell office:value-type="float" office:value="19519304" table:style-name="ce6">
            <text:p>19,519,304</text:p>
          </table:table-cell>
          <table:table-cell office:value-type="float" office:value="15449864" table:style-name="ce6">
            <text:p>15,449,864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FEBRERO</text:p>
          </table:table-cell>
          <table:table-cell office:value-type="float" office:value="19297130" table:style-name="ce6">
            <text:p>19,297,130</text:p>
          </table:table-cell>
          <table:table-cell office:value-type="float" office:value="14564716" table:style-name="ce6">
            <text:p>14,564,716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MARZO</text:p>
          </table:table-cell>
          <table:table-cell office:value-type="float" office:value="19253122" table:style-name="ce6">
            <text:p>19,253,122</text:p>
          </table:table-cell>
          <table:table-cell office:value-type="float" office:value="15773394" table:style-name="ce6">
            <text:p>15,773,394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ABRIL</text:p>
          </table:table-cell>
          <table:table-cell office:value-type="float" office:value="19691951" table:style-name="ce6">
            <text:p>19,691,951</text:p>
          </table:table-cell>
          <table:table-cell office:value-type="float" office:value="13919228" table:style-name="ce6">
            <text:p>13,919,228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MAYO</text:p>
          </table:table-cell>
          <table:table-cell office:value-type="float" office:value="19746875" table:style-name="ce6">
            <text:p>19,746,875</text:p>
          </table:table-cell>
          <table:table-cell office:value-type="float" office:value="15655042" table:style-name="ce6">
            <text:p>15,655,042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JUNIO</text:p>
          </table:table-cell>
          <table:table-cell office:value-type="float" office:value="19646304" table:style-name="ce6">
            <text:p>19,646,304</text:p>
          </table:table-cell>
          <table:table-cell office:value-type="float" office:value="14867380" table:style-name="ce6">
            <text:p>14,867,380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JULIO</text:p>
          </table:table-cell>
          <table:table-cell office:value-type="float" office:value="19529782" table:style-name="ce6">
            <text:p>19,529,782</text:p>
          </table:table-cell>
          <table:table-cell office:value-type="float" office:value="15947523" table:style-name="ce6">
            <text:p>15,947,523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AGOSTO</text:p>
          </table:table-cell>
          <table:table-cell office:value-type="float" office:value="20050502" table:style-name="ce6">
            <text:p>20,050,502</text:p>
          </table:table-cell>
          <table:table-cell office:value-type="float" office:value="14258602" table:style-name="ce6">
            <text:p>14,258,602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SEPTIEMBRE</text:p>
          </table:table-cell>
          <table:table-cell office:value-type="float" office:value="19949236" table:style-name="ce6">
            <text:p>19,949,236</text:p>
          </table:table-cell>
          <table:table-cell office:value-type="float" office:value="15499153" table:style-name="ce6">
            <text:p>15,499,153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OCTUBRE</text:p>
          </table:table-cell>
          <table:table-cell office:value-type="float" office:value="19827382" table:style-name="ce6">
            <text:p>19,827,382</text:p>
          </table:table-cell>
          <table:table-cell office:value-type="float" office:value="16293450" table:style-name="ce6">
            <text:p>16,293,4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NOVIEMBRE</text:p>
          </table:table-cell>
          <table:table-cell office:value-type="float" office:value="19798967" table:style-name="ce6">
            <text:p>19,798,967</text:p>
          </table:table-cell>
          <table:table-cell office:value-type="float" office:value="14349402" table:style-name="ce6">
            <text:p>14,349,402</text:p>
          </table:table-cell>
          <table:table-cell table:number-columns-repeated="16380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string" table:style-name="ce3">
            <text:p>DICIEMBRE</text:p>
          </table:table-cell>
          <table:table-cell office:value-type="float" office:value="19759270" table:style-name="ce6">
            <text:p>19,759,270</text:p>
          </table:table-cell>
          <table:table-cell office:value-type="float" office:value="16569240" table:style-name="ce6">
            <text:p>16,569,240</text:p>
          </table:table-cell>
          <table:table-cell table:number-columns-repeated="16380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3">
            <text:p>ENERO</text:p>
          </table:table-cell>
          <table:table-cell office:value-type="float" office:value="19509250" table:style-name="ce6">
            <text:p>19,509,250</text:p>
          </table:table-cell>
          <table:table-cell office:value-type="float" office:value="14617540" table:style-name="ce6">
            <text:p>14,617,540</text:p>
          </table:table-cell>
          <table:table-cell table:number-columns-repeated="16380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3">
            <text:p>FEBRERO</text:p>
          </table:table-cell>
          <table:table-cell office:value-type="float" office:value="19770591" table:style-name="ce6">
            <text:p>19,770,591</text:p>
          </table:table-cell>
          <table:table-cell office:value-type="float" office:value="10705709" table:style-name="ce6">
            <text:p>10,705,709</text:p>
          </table:table-cell>
          <table:table-cell table:number-columns-repeated="16380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3">
            <text:p>MARZO</text:p>
          </table:table-cell>
          <table:table-cell office:value-type="float" office:value="20449672" table:style-name="ce6">
            <text:p>20,449,672</text:p>
          </table:table-cell>
          <table:table-cell office:value-type="float" office:value="18873950" table:style-name="ce6">
            <text:p>18,873,950</text:p>
          </table:table-cell>
          <table:table-cell table:number-columns-repeated="16380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3">
            <text:p>ABRIL</text:p>
          </table:table-cell>
          <table:table-cell office:value-type="float" office:value="20010022" table:style-name="ce6">
            <text:p>20,010,022</text:p>
          </table:table-cell>
          <table:table-cell office:value-type="float" office:value="14935225" table:style-name="ce6">
            <text:p>14,935,225</text:p>
          </table:table-cell>
          <table:table-cell table:number-columns-repeated="16380"/>
        </table:table-row>
        <table:table-row table:style-name="ro1">
          <table:table-cell office:value-type="float" office:value="2026" table:style-name="ce5">
            <text:p>2026</text:p>
          </table:table-cell>
          <table:table-cell office:value-type="string" table:style-name="ce3">
            <text:p>MAYO</text:p>
          </table:table-cell>
          <table:table-cell office:value-type="float" office:value="20092317" table:style-name="ce6">
            <text:p>20,092,317</text:p>
          </table:table-cell>
          <table:table-cell office:value-type="float" office:value="14919367" table:style-name="ce6">
            <text:p>14,919,367</text:p>
          </table:table-cell>
          <table:table-cell table:number-columns-repeated="16380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Online2PDF.com</meta:initial-creator>
    <dc:creator>Dhimas Martinez</dc:creator>
    <meta:creation-date>2026-06-05T15:44:33Z</meta:creation-date>
    <dc:date>2026-06-05T15:50:47Z</dc:date>
    <meta:editing-duration>PT0S</meta:editing-duration>
  </office:meta>
</office:document-meta>
</file>