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992in"/>
    </style:style>
    <style:style style:name="co2" style:family="table-column">
      <style:table-column-properties fo:break-before="auto" style:column-width="0.8563in"/>
    </style:style>
    <style:style style:name="co3" style:family="table-column">
      <style:table-column-properties fo:break-before="auto" style:column-width="0.6252in"/>
    </style:style>
    <style:style style:name="co4" style:family="table-column">
      <style:table-column-properties fo:break-before="auto" style:column-width="0.8228in"/>
    </style:style>
    <style:style style:name="ro1" style:family="table-row">
      <style:table-row-properties style:row-height="0.198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4" table:default-cell-style-name="ce1"/>
        <table:table-column table:style-name="co4" table:number-columns-repeated="16379" table:default-cell-style-name="Default"/>
        <table:table-row table:style-name="ro1">
          <table:table-cell office:value-type="string" calcext:value-type="string">
            <text:p>MESES</text:p>
          </table:table-cell>
          <table:table-cell office:value-type="string" calcext:value-type="string">
            <text:p>SUSTANCIA</text:p>
          </table:table-cell>
          <table:table-cell office:value-type="string" calcext:value-type="string">
            <text:p>UNIDAD</text:p>
          </table:table-cell>
          <table:table-cell table:style-name="Default" office:value-type="string" calcext:value-type="string">
            <text:p>CANTIDAD</text:p>
          </table:table-cell>
          <table:table-cell table:style-name="Default" office:value-type="string" calcext:value-type="string">
            <text:p>AÑ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1100" calcext:value-type="float">
            <text:p>11100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020" calcext:value-type="float">
            <text:p>10020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123" calcext:value-type="float">
            <text:p>10123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601" calcext:value-type="float">
            <text:p>10601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9023" calcext:value-type="float">
            <text:p>9023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004" calcext:value-type="float">
            <text:p>10004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9350" calcext:value-type="float">
            <text:p>9350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9000" calcext:value-type="float">
            <text:p>9000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010" calcext:value-type="float">
            <text:p>8010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9992" calcext:value-type="float">
            <text:p>9992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9584" calcext:value-type="float">
            <text:p>9584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030" calcext:value-type="float">
            <text:p>10030</text:p>
          </table:table-cell>
          <table:table-cell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table:style-name="ce1" office:value-type="string" calcext:value-type="string">
            <text:p>CLORO GAS</text:p>
          </table:table-cell>
          <table:table-cell table:style-name="ce1" office:value-type="string" calcext:value-type="string">
            <text:p>LIBRAS</text:p>
          </table:table-cell>
          <table:table-cell office:value-type="float" office:value="10100" calcext:value-type="float">
            <text:p>10100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956" calcext:value-type="float">
            <text:p>8956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9658" calcext:value-type="float">
            <text:p>9658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6664" calcext:value-type="float">
            <text:p>6664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6060" calcext:value-type="float">
            <text:p>6060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009" calcext:value-type="float">
            <text:p>8009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005" calcext:value-type="float">
            <text:p>8005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7068" calcext:value-type="float">
            <text:p>7068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6050" calcext:value-type="float">
            <text:p>6050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4040" calcext:value-type="float">
            <text:p>4040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4056" calcext:value-type="float">
            <text:p>4056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040" calcext:value-type="float">
            <text:p>8040</text:p>
          </table:table-cell>
          <table:table-cell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4014" calcext:value-type="float">
            <text:p>4014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3210" calcext:value-type="float">
            <text:p>13210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6012" calcext:value-type="float">
            <text:p>6012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6048" calcext:value-type="float">
            <text:p>6048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078" calcext:value-type="float">
            <text:p>10078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4123" calcext:value-type="float">
            <text:p>4123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235" calcext:value-type="float">
            <text:p>10235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269" calcext:value-type="float">
            <text:p>10269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2000" calcext:value-type="float">
            <text:p>2000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4256" calcext:value-type="float">
            <text:p>4256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4000" calcext:value-type="float">
            <text:p>4000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128" calcext:value-type="float">
            <text:p>10128</text:p>
          </table:table-cell>
          <table:table-cell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126" calcext:value-type="float">
            <text:p>8126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6321" calcext:value-type="float">
            <text:p>6321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953" calcext:value-type="float">
            <text:p>8953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012" calcext:value-type="float">
            <text:p>8012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258" calcext:value-type="float">
            <text:p>10258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2256" calcext:value-type="float">
            <text:p>12256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256" calcext:value-type="float">
            <text:p>8256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142" calcext:value-type="float">
            <text:p>8142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265" calcext:value-type="float">
            <text:p>10265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984" calcext:value-type="float">
            <text:p>8984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147" calcext:value-type="float">
            <text:p>8147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6000" calcext:value-type="float">
            <text:p>6000</text:p>
          </table:table-cell>
          <table:table-cell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254" calcext:value-type="float">
            <text:p>10254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124" calcext:value-type="float">
            <text:p>8124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4000" calcext:value-type="float">
            <text:p>14000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214" calcext:value-type="float">
            <text:p>10214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215" calcext:value-type="float">
            <text:p>8215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267" calcext:value-type="float">
            <text:p>10267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658" calcext:value-type="float">
            <text:p>10658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602" calcext:value-type="float">
            <text:p>8602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600" calcext:value-type="float">
            <text:p>10600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845" calcext:value-type="float">
            <text:p>8845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3200" calcext:value-type="float">
            <text:p>13200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1256" calcext:value-type="float">
            <text:p>11256</text:p>
          </table:table-cell>
          <table:table-cell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863" calcext:value-type="float">
            <text:p>8863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821" calcext:value-type="float">
            <text:p>8821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6665" calcext:value-type="float">
            <text:p>6665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6600" calcext:value-type="float">
            <text:p>6600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201" calcext:value-type="float">
            <text:p>8201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212" calcext:value-type="float">
            <text:p>8212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809" calcext:value-type="float">
            <text:p>8809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1000" calcext:value-type="float">
            <text:p>11000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823" calcext:value-type="float">
            <text:p>8823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810" calcext:value-type="float">
            <text:p>8810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012" calcext:value-type="float">
            <text:p>10012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200" calcext:value-type="float">
            <text:p>10200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401" calcext:value-type="float">
            <text:p>8401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600" calcext:value-type="float">
            <text:p>8600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400" calcext:value-type="float">
            <text:p>8400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200" calcext:value-type="float">
            <text:p>8200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880" calcext:value-type="float">
            <text:p>8880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800" calcext:value-type="float">
            <text:p>8800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100" calcext:value-type="float">
            <text:p>8100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112" calcext:value-type="float">
            <text:p>8112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279" calcext:value-type="float">
            <text:p>10279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150" calcext:value-type="float">
            <text:p>10150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023" calcext:value-type="float">
            <text:p>10023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2036" calcext:value-type="float">
            <text:p>12036</text:p>
          </table:table-cell>
          <table:table-cell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2453" calcext:value-type="float">
            <text:p>12453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789" calcext:value-type="float">
            <text:p>10789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963" calcext:value-type="float">
            <text:p>8963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000" calcext:value-type="float">
            <text:p>8000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223" calcext:value-type="float">
            <text:p>10223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2856" calcext:value-type="float">
            <text:p>12856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145" calcext:value-type="float">
            <text:p>10145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2000" calcext:value-type="float">
            <text:p>12000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028" calcext:value-type="float">
            <text:p>10028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000" calcext:value-type="float">
            <text:p>10000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007" calcext:value-type="float">
            <text:p>10007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001" calcext:value-type="float">
            <text:p>8001</text:p>
          </table:table-cell>
          <table:table-cell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016" calcext:value-type="float">
            <text:p>8016</text:p>
          </table:table-cell>
          <table:table-cell office:value-type="float" office:value="2026" calcext:value-type="float">
            <text:p>202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8006" calcext:value-type="float">
            <text:p>8006</text:p>
          </table:table-cell>
          <table:table-cell office:value-type="float" office:value="2026" calcext:value-type="float">
            <text:p>202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009" calcext:value-type="float">
            <text:p>10009</text:p>
          </table:table-cell>
          <table:table-cell office:value-type="float" office:value="2026" calcext:value-type="float">
            <text:p>202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office:value-type="float" office:value="10058" calcext:value-type="float">
            <text:p>10058</text:p>
          </table:table-cell>
          <table:table-cell office:value-type="float" office:value="2026" calcext:value-type="float">
            <text:p>2026</text:p>
          </table:table-cell>
          <table:table-cell table:number-columns-repeated="16379"/>
        </table:table-row>
        <calcext:conditional-formats>
          <calcext:conditional-format calcext:target-range-address="Hoja1.D2:Hoja1.D101">
            <calcext:condition calcext:apply-style-name="ConditionalStyle_1" calcext:value="duplicate" calcext:base-cell-address="Hoja1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Arrowheads_20_1" draw:display-name="Arrowheads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1</meta:initial-creator>
    <dc:creator>DHIMAS MARTINEZ</dc:creator>
    <meta:creation-date>2019-03-26T13:44:08</meta:creation-date>
    <dc:date>2026-05-01T18:31:14</dc:date>
    <meta:generator>LibreOffice/24.8.1.2$Linux_X86_64 LibreOffice_project/87fa9aec1a63e70835390b81c40bb8993f1d4ff6</meta:generator>
    <meta:document-statistic meta:table-count="1" meta:cell-count="505" meta:object-count="0"/>
    <meta:user-defined meta:name="AppVersion">16.0300</meta:user-defined>
  </office:meta>
</office:document-meta>
</file>