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992in"/>
    </style:style>
    <style:style style:name="co2" style:family="table-column">
      <style:table-column-properties fo:break-before="auto" style:column-width="0.8563in"/>
    </style:style>
    <style:style style:name="co3" style:family="table-column">
      <style:table-column-properties fo:break-before="auto" style:column-width="0.6252in"/>
    </style:style>
    <style:style style:name="co4" style:family="table-column">
      <style:table-column-properties fo:break-before="auto" style:column-width="0.8228in"/>
    </style:style>
    <style:style style:name="ro1" style:family="table-row">
      <style:table-row-properties style:row-height="0.198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2" style:family="table-cell" style:parent-style-name="Default"/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4" table:number-columns-repeated="16380" table:default-cell-style-name="Default"/>
        <table:table-row table:style-name="ro1">
          <table:table-cell office:value-type="string" calcext:value-type="string">
            <text:p>MESES</text:p>
          </table:table-cell>
          <table:table-cell office:value-type="string" calcext:value-type="string">
            <text:p>SUSTANCIA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CANTIDAD</text:p>
          </table:table-cell>
          <table:table-cell office:value-type="string" calcext:value-type="string">
            <text:p>AÑO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N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1100" calcext:value-type="float">
            <text:p>11100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EBR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0020" calcext:value-type="float">
            <text:p>10020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Z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0123" calcext:value-type="float">
            <text:p>10123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0601" calcext:value-type="float">
            <text:p>10601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Y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9023" calcext:value-type="float">
            <text:p>9023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0004" calcext:value-type="float">
            <text:p>10004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LIO</text:p>
          </table:table-cell>
          <table:table-cell table:style-name="ce1"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9350" calcext:value-type="float">
            <text:p>9350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GOSTO</text:p>
          </table:table-cell>
          <table:table-cell table:style-name="ce1"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9000" calcext:value-type="float">
            <text:p>9000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EPTIEMBRE</text:p>
          </table:table-cell>
          <table:table-cell table:style-name="ce1"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8010" calcext:value-type="float">
            <text:p>8010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CTUBRE</text:p>
          </table:table-cell>
          <table:table-cell table:style-name="ce1"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9992" calcext:value-type="float">
            <text:p>9992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OVIEMBRE</text:p>
          </table:table-cell>
          <table:table-cell table:style-name="ce1"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9584" calcext:value-type="float">
            <text:p>9584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CIEMBRE</text:p>
          </table:table-cell>
          <table:table-cell table:style-name="ce1"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0030" calcext:value-type="float">
            <text:p>10030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NERO</text:p>
          </table:table-cell>
          <table:table-cell table:style-name="ce1" office:value-type="string" calcext:value-type="string">
            <text:p>CLORO GAS</text:p>
          </table:table-cell>
          <table:table-cell table:style-name="ce1" office:value-type="string" calcext:value-type="string">
            <text:p>LIBRAS</text:p>
          </table:table-cell>
          <table:table-cell table:style-name="ce3" office:value-type="float" office:value="10100" calcext:value-type="float">
            <text:p>10100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EBR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8956" calcext:value-type="float">
            <text:p>8956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Z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9658" calcext:value-type="float">
            <text:p>9658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6664" calcext:value-type="float">
            <text:p>6664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Y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6060" calcext:value-type="float">
            <text:p>6060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8009" calcext:value-type="float">
            <text:p>8009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L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8005" calcext:value-type="float">
            <text:p>8005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7068" calcext:value-type="float">
            <text:p>7068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6050" calcext:value-type="float">
            <text:p>6050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CTU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4040" calcext:value-type="float">
            <text:p>4040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4056" calcext:value-type="float">
            <text:p>4056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8040" calcext:value-type="float">
            <text:p>8040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N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4014" calcext:value-type="float">
            <text:p>4014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EBR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3210" calcext:value-type="float">
            <text:p>13210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Z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6012" calcext:value-type="float">
            <text:p>6012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6048" calcext:value-type="float">
            <text:p>6048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Y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0078" calcext:value-type="float">
            <text:p>10078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4123" calcext:value-type="float">
            <text:p>4123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L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0235" calcext:value-type="float">
            <text:p>10235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0269" calcext:value-type="float">
            <text:p>10269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2000" calcext:value-type="float">
            <text:p>2000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CTU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4256" calcext:value-type="float">
            <text:p>4256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4000" calcext:value-type="float">
            <text:p>4000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0128" calcext:value-type="float">
            <text:p>10128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N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8126" calcext:value-type="float">
            <text:p>8126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EBR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6321" calcext:value-type="float">
            <text:p>6321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Z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8953" calcext:value-type="float">
            <text:p>8953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8012" calcext:value-type="float">
            <text:p>8012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Y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0258" calcext:value-type="float">
            <text:p>10258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2256" calcext:value-type="float">
            <text:p>12256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L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8256" calcext:value-type="float">
            <text:p>8256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8142" calcext:value-type="float">
            <text:p>8142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0265" calcext:value-type="float">
            <text:p>10265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CTU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8984" calcext:value-type="float">
            <text:p>8984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8147" calcext:value-type="float">
            <text:p>8147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6000" calcext:value-type="float">
            <text:p>6000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N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0254" calcext:value-type="float">
            <text:p>10254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EBR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8124" calcext:value-type="float">
            <text:p>8124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Z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4000" calcext:value-type="float">
            <text:p>14000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0214" calcext:value-type="float">
            <text:p>10214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Y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8215" calcext:value-type="float">
            <text:p>8215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0267" calcext:value-type="float">
            <text:p>10267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L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0658" calcext:value-type="float">
            <text:p>10658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8602" calcext:value-type="float">
            <text:p>8602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0600" calcext:value-type="float">
            <text:p>10600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CTU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8845" calcext:value-type="float">
            <text:p>8845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3200" calcext:value-type="float">
            <text:p>13200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1256" calcext:value-type="float">
            <text:p>11256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N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8863" calcext:value-type="float">
            <text:p>8863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EBR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8821" calcext:value-type="float">
            <text:p>8821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Z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6665" calcext:value-type="float">
            <text:p>6665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6600" calcext:value-type="float">
            <text:p>6600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Y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8201" calcext:value-type="float">
            <text:p>8201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8212" calcext:value-type="float">
            <text:p>8212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L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8809" calcext:value-type="float">
            <text:p>8809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1000" calcext:value-type="float">
            <text:p>11000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8823" calcext:value-type="float">
            <text:p>8823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CTU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8810" calcext:value-type="float">
            <text:p>8810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0012" calcext:value-type="float">
            <text:p>10012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0200" calcext:value-type="float">
            <text:p>10200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N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8401" calcext:value-type="float">
            <text:p>8401</text:p>
          </table:table-cell>
          <table:table-cell table:style-name="ce1" office:value-type="float" office:value="2024" calcext:value-type="float">
            <text:p>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EBR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8600" calcext:value-type="float">
            <text:p>8600</text:p>
          </table:table-cell>
          <table:table-cell table:style-name="ce1" office:value-type="float" office:value="2024" calcext:value-type="float">
            <text:p>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Z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8400" calcext:value-type="float">
            <text:p>8400</text:p>
          </table:table-cell>
          <table:table-cell table:style-name="ce1" office:value-type="float" office:value="2024" calcext:value-type="float">
            <text:p>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8200" calcext:value-type="float">
            <text:p>8200</text:p>
          </table:table-cell>
          <table:table-cell table:style-name="ce1" office:value-type="float" office:value="2024" calcext:value-type="float">
            <text:p>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Y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8880" calcext:value-type="float">
            <text:p>8880</text:p>
          </table:table-cell>
          <table:table-cell table:style-name="ce1" office:value-type="float" office:value="2024" calcext:value-type="float">
            <text:p>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8800" calcext:value-type="float">
            <text:p>8800</text:p>
          </table:table-cell>
          <table:table-cell table:style-name="ce1" office:value-type="float" office:value="2024" calcext:value-type="float">
            <text:p>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L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8100" calcext:value-type="float">
            <text:p>8100</text:p>
          </table:table-cell>
          <table:table-cell table:style-name="ce1" office:value-type="float" office:value="2024" calcext:value-type="float">
            <text:p>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8112" calcext:value-type="float">
            <text:p>8112</text:p>
          </table:table-cell>
          <table:table-cell table:style-name="ce1" office:value-type="float" office:value="2024" calcext:value-type="float">
            <text:p>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0279" calcext:value-type="float">
            <text:p>10279</text:p>
          </table:table-cell>
          <table:table-cell table:style-name="ce1" office:value-type="float" office:value="2024" calcext:value-type="float">
            <text:p>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CTU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0150" calcext:value-type="float">
            <text:p>10150</text:p>
          </table:table-cell>
          <table:table-cell table:style-name="ce1" office:value-type="float" office:value="2024" calcext:value-type="float">
            <text:p>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0023" calcext:value-type="float">
            <text:p>10023</text:p>
          </table:table-cell>
          <table:table-cell table:style-name="ce1" office:value-type="float" office:value="2024" calcext:value-type="float">
            <text:p>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2036" calcext:value-type="float">
            <text:p>12036</text:p>
          </table:table-cell>
          <table:table-cell table:style-name="ce1" office:value-type="float" office:value="2024" calcext:value-type="float">
            <text:p>2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N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2453" calcext:value-type="float">
            <text:p>12453</text:p>
          </table:table-cell>
          <table:table-cell table:style-name="ce1" office:value-type="float" office:value="2025" calcext:value-type="float">
            <text:p>20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EBR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0789" calcext:value-type="float">
            <text:p>10789</text:p>
          </table:table-cell>
          <table:table-cell table:style-name="ce1" office:value-type="float" office:value="2025" calcext:value-type="float">
            <text:p>20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Z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8963" calcext:value-type="float">
            <text:p>8963</text:p>
          </table:table-cell>
          <table:table-cell table:style-name="ce1" office:value-type="float" office:value="2025" calcext:value-type="float">
            <text:p>20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8000" calcext:value-type="float">
            <text:p>8000</text:p>
          </table:table-cell>
          <table:table-cell table:style-name="ce1" office:value-type="float" office:value="2025" calcext:value-type="float">
            <text:p>20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Y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0223" calcext:value-type="float">
            <text:p>10223</text:p>
          </table:table-cell>
          <table:table-cell table:style-name="ce1" office:value-type="float" office:value="2025" calcext:value-type="float">
            <text:p>20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2856" calcext:value-type="float">
            <text:p>12856</text:p>
          </table:table-cell>
          <table:table-cell table:style-name="ce1" office:value-type="float" office:value="2025" calcext:value-type="float">
            <text:p>20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L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0145" calcext:value-type="float">
            <text:p>10145</text:p>
          </table:table-cell>
          <table:table-cell table:style-name="ce1" office:value-type="float" office:value="2025" calcext:value-type="float">
            <text:p>20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2000" calcext:value-type="float">
            <text:p>12000</text:p>
          </table:table-cell>
          <table:table-cell table:style-name="ce1" office:value-type="float" office:value="2025" calcext:value-type="float">
            <text:p>20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0028" calcext:value-type="float">
            <text:p>10028</text:p>
          </table:table-cell>
          <table:table-cell table:style-name="ce1" office:value-type="float" office:value="2025" calcext:value-type="float">
            <text:p>20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CTU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0000" calcext:value-type="float">
            <text:p>10000</text:p>
          </table:table-cell>
          <table:table-cell table:style-name="ce1" office:value-type="float" office:value="2025" calcext:value-type="float">
            <text:p>20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0007" calcext:value-type="float">
            <text:p>10007</text:p>
          </table:table-cell>
          <table:table-cell table:style-name="ce1" office:value-type="float" office:value="2025" calcext:value-type="float">
            <text:p>20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8001" calcext:value-type="float">
            <text:p>8001</text:p>
          </table:table-cell>
          <table:table-cell table:style-name="ce1" office:value-type="float" office:value="2025" calcext:value-type="float">
            <text:p>20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N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8016" calcext:value-type="float">
            <text:p>8016</text:p>
          </table:table-cell>
          <table:table-cell table:style-name="ce1" office:value-type="float" office:value="2026" calcext:value-type="float">
            <text:p>202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EBR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8006" calcext:value-type="float">
            <text:p>8006</text:p>
          </table:table-cell>
          <table:table-cell table:style-name="ce1" office:value-type="float" office:value="2026" calcext:value-type="float">
            <text:p>202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Z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0009" calcext:value-type="float">
            <text:p>10009</text:p>
          </table:table-cell>
          <table:table-cell table:style-name="ce1" office:value-type="float" office:value="2026" calcext:value-type="float">
            <text:p>202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0058" calcext:value-type="float">
            <text:p>10058</text:p>
          </table:table-cell>
          <table:table-cell table:style-name="ce1" office:value-type="float" office:value="2026" calcext:value-type="float">
            <text:p>202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Y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0026" calcext:value-type="float">
            <text:p>10026</text:p>
          </table:table-cell>
          <table:table-cell table:style-name="ce1" office:value-type="float" office:value="2026" calcext:value-type="float">
            <text:p>202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3" office:value-type="float" office:value="10006" calcext:value-type="float">
            <text:p>10006</text:p>
          </table:table-cell>
          <table:table-cell table:style-name="ce1" office:value-type="float" office:value="2026" calcext:value-type="float">
            <text:p>2026</text:p>
          </table:table-cell>
          <table:table-cell table:number-columns-repeated="16379"/>
        </table:table-row>
        <table:table-row table:style-name="ro1" table:number-rows-repeated="1048472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Hoja1.D1:Hoja1.D1048576">
            <calcext:condition calcext:apply-style-name="ConditionalStyle_1" calcext:value="duplicate" calcext:base-cell-address="Hoja1.D1"/>
          </calcext:conditional-format>
          <calcext:conditional-format calcext:target-range-address="Hoja1.D2:Hoja1.D103">
            <calcext:condition calcext:apply-style-name="ConditionalStyle_3" calcext:value="duplicate" calcext:base-cell-address="Hoja1.D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draw:marker draw:name="Arrowheads_20_1" draw:display-name="Arrowheads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1</meta:initial-creator>
    <dc:creator>DHIMAS MARTINEZ</dc:creator>
    <meta:creation-date>2019-03-26T13:44:08</meta:creation-date>
    <dc:date>2026-07-03T12:16:16</dc:date>
    <meta:generator>LibreOffice/24.8.4.2$Linux_X86_64 LibreOffice_project/bb3cfa12c7b1bf994ecc5649a80400d06cd71002</meta:generator>
    <meta:document-statistic meta:table-count="1" meta:cell-count="515" meta:object-count="0"/>
    <meta:user-defined meta:name="AppVersion">16.0300</meta:user-defined>
  </office:meta>
</office:document-meta>
</file>