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2">
            <text:p>MESES</text:p>
          </table:table-cell>
          <table:table-cell office:value-type="string" table:style-name="ce2">
            <text:p>SUSTANC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1100" table:style-name="ce6">
            <text:p>1110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20" table:style-name="ce6">
            <text:p>1002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123" table:style-name="ce6">
            <text:p>10123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601" table:style-name="ce6">
            <text:p>1060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9023" table:style-name="ce6">
            <text:p>9023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04" table:style-name="ce6">
            <text:p>1000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9350" table:style-name="ce6">
            <text:p>935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9000" table:style-name="ce6">
            <text:p>900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10" table:style-name="ce6">
            <text:p>801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9992" table:style-name="ce6">
            <text:p>9992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9584" table:style-name="ce6">
            <text:p>958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30" table:style-name="ce6">
            <text:p>1003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100" table:style-name="ce6">
            <text:p>1010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956" table:style-name="ce6">
            <text:p>8956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9658" table:style-name="ce6">
            <text:p>9658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664" table:style-name="ce6">
            <text:p>6664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060" table:style-name="ce6">
            <text:p>606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09" table:style-name="ce6">
            <text:p>8009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05" table:style-name="ce6">
            <text:p>8005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7068" table:style-name="ce6">
            <text:p>7068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050" table:style-name="ce6">
            <text:p>605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4040" table:style-name="ce6">
            <text:p>404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4056" table:style-name="ce6">
            <text:p>4056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40" table:style-name="ce6">
            <text:p>804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4014" table:style-name="ce6">
            <text:p>4014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3210" table:style-name="ce6">
            <text:p>13210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012" table:style-name="ce6">
            <text:p>6012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048" table:style-name="ce6">
            <text:p>6048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78" table:style-name="ce6">
            <text:p>10078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4123" table:style-name="ce6">
            <text:p>4123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35" table:style-name="ce6">
            <text:p>10235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69" table:style-name="ce6">
            <text:p>10269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2000" table:style-name="ce6">
            <text:p>2000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4256" table:style-name="ce6">
            <text:p>4256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4000" table:style-name="ce6">
            <text:p>4000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128" table:style-name="ce6">
            <text:p>10128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126" table:style-name="ce6">
            <text:p>8126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321" table:style-name="ce6">
            <text:p>6321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953" table:style-name="ce6">
            <text:p>8953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12" table:style-name="ce6">
            <text:p>801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58" table:style-name="ce6">
            <text:p>10258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2256" table:style-name="ce6">
            <text:p>12256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256" table:style-name="ce6">
            <text:p>8256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142" table:style-name="ce6">
            <text:p>814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65" table:style-name="ce6">
            <text:p>10265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984" table:style-name="ce6">
            <text:p>8984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147" table:style-name="ce6">
            <text:p>8147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000" table:style-name="ce6">
            <text:p>600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5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54" table:style-name="ce6">
            <text:p>10254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124" table:style-name="ce6">
            <text:p>8124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4000" table:style-name="ce6">
            <text:p>1400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14" table:style-name="ce6">
            <text:p>10214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215" table:style-name="ce6">
            <text:p>8215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67" table:style-name="ce6">
            <text:p>10267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658" table:style-name="ce6">
            <text:p>10658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602" table:style-name="ce6">
            <text:p>8602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600" table:style-name="ce6">
            <text:p>1060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845" table:style-name="ce6">
            <text:p>8845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3200" table:style-name="ce6">
            <text:p>1320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1256" table:style-name="ce6">
            <text:p>11256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863" table:style-name="ce6">
            <text:p>8863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821" table:style-name="ce6">
            <text:p>882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665" table:style-name="ce6">
            <text:p>6665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6600" table:style-name="ce6">
            <text:p>660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201" table:style-name="ce6">
            <text:p>820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212" table:style-name="ce6">
            <text:p>8212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809" table:style-name="ce6">
            <text:p>8809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1000" table:style-name="ce6">
            <text:p>1100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823" table:style-name="ce6">
            <text:p>8823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810" table:style-name="ce6">
            <text:p>881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12" table:style-name="ce6">
            <text:p>10012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00" table:style-name="ce6">
            <text:p>1020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401" table:style-name="ce6">
            <text:p>8401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600" table:style-name="ce6">
            <text:p>860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400" table:style-name="ce6">
            <text:p>840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200" table:style-name="ce6">
            <text:p>820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880" table:style-name="ce6">
            <text:p>888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800" table:style-name="ce6">
            <text:p>880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100" table:style-name="ce6">
            <text:p>810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112" table:style-name="ce6">
            <text:p>8112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79" table:style-name="ce6">
            <text:p>10279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150" table:style-name="ce6">
            <text:p>1015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23" table:style-name="ce6">
            <text:p>10023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2036" table:style-name="ce6">
            <text:p>12036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2453" table:style-name="ce6">
            <text:p>12453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789" table:style-name="ce6">
            <text:p>10789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963" table:style-name="ce6">
            <text:p>8963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00" table:style-name="ce6">
            <text:p>800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223" table:style-name="ce6">
            <text:p>10223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2856" table:style-name="ce6">
            <text:p>12856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145" table:style-name="ce6">
            <text:p>10145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2000" table:style-name="ce6">
            <text:p>1200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28" table:style-name="ce6">
            <text:p>10028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00" table:style-name="ce6">
            <text:p>1000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07" table:style-name="ce6">
            <text:p>10007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01" table:style-name="ce6">
            <text:p>8001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16" table:style-name="ce6">
            <text:p>8016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8006" table:style-name="ce6">
            <text:p>8006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8">
            <text:p><text:span text:style-name="T1">CLORO</text:span><text:span text:style-name="T2"><text:s/></text:span><text:span text:style-name="T1">GAS</text:span></text:p>
          </table:table-cell>
          <table:table-cell office:value-type="string" table:style-name="ce2">
            <text:p>LIBRAS</text:p>
          </table:table-cell>
          <table:table-cell office:value-type="float" office:value="10009" table:style-name="ce6">
            <text:p>10009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number-columns-spanned="2" table:number-rows-spanned="1" table:style-name="ce9">
            <text:p><text:span text:style-name="T1">CLORO</text:span><text:span text:style-name="T2"><text:s/></text:span><text:span text:style-name="T1">GAS</text:span><text:span text:style-name="T2"><text:s text:c="4"/></text:span><text:span text:style-name="T1">LIBRAS</text:span></text:p>
          </table:table-cell>
          <table:covered-table-cell/>
          <table:table-cell office:value-type="float" office:value="10058" table:style-name="ce6">
            <text:p>10058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number-columns-spanned="2" table:number-rows-spanned="1" table:style-name="ce9">
            <text:p><text:span text:style-name="T1">CLORO</text:span><text:span text:style-name="T2"><text:s/></text:span><text:span text:style-name="T1">GAS</text:span><text:span text:style-name="T2"><text:s text:c="4"/></text:span><text:span text:style-name="T1">LIBRAS</text:span></text:p>
          </table:table-cell>
          <table:covered-table-cell/>
          <table:table-cell office:value-type="float" office:value="10026" table:style-name="ce6">
            <text:p>10026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Online2PDF.com</meta:initial-creator>
    <dc:creator>Dhimas Martinez</dc:creator>
    <meta:creation-date>2026-06-05T15:44:36Z</meta:creation-date>
    <dc:date>2026-06-05T15:51:22Z</dc:date>
    <meta:editing-duration>PT0S</meta:editing-duration>
  </office:meta>
</office:document-meta>
</file>