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35in"/>
    </style:style>
    <style:style style:name="co2" style:family="table-column">
      <style:table-column-properties fo:break-before="auto" style:column-width="2.5098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0.8228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/>
        <table:table-row table:style-name="ro1">
          <table:table-cell office:value-type="string" calcext:value-type="string">
            <text:p>MESES</text:p>
          </table:table-cell>
          <table:table-cell table:style-name="ce2" office:value-type="string" calcext:value-type="string">
            <text:p>CANTIDAD DE AVERIAS CORREGIDAS</text:p>
          </table:table-cell>
          <table:table-cell office:value-type="string" calcext:value-type="string">
            <text:p>AÑO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1" calcext:value-type="float">
            <text:p>111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04" calcext:value-type="float">
            <text:p>104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5" calcext:value-type="float">
            <text:p>13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5" calcext:value-type="float">
            <text:p>10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8" calcext:value-type="float">
            <text:p>88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66" calcext:value-type="float">
            <text:p>66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5" calcext:value-type="float">
            <text:p>12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45" calcext:value-type="float">
            <text:p>14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23" calcext:value-type="float">
            <text:p>123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14" calcext:value-type="float">
            <text:p>114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31" calcext:value-type="float">
            <text:p>13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85" calcext:value-type="float">
            <text:p>85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26" calcext:value-type="float">
            <text:p>12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91" calcext:value-type="float">
            <text:p>9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7" calcext:value-type="float">
            <text:p>87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1" calcext:value-type="float">
            <text:p>11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94" calcext:value-type="float">
            <text:p>94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3" calcext:value-type="float">
            <text:p>103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99" calcext:value-type="float">
            <text:p>9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79" calcext:value-type="float">
            <text:p>7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74" calcext:value-type="float">
            <text:p>74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8" calcext:value-type="float">
            <text:p>98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8" calcext:value-type="float">
            <text:p>88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65" calcext:value-type="float">
            <text:p>65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76" calcext:value-type="float">
            <text:p>76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83" calcext:value-type="float">
            <text:p>8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3" calcext:value-type="float">
            <text:p>7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82" calcext:value-type="float">
            <text:p>82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33" calcext:value-type="float">
            <text:p>13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43" calcext:value-type="float">
            <text:p>14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9" calcext:value-type="float">
            <text:p>159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5" calcext:value-type="float">
            <text:p>15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3" calcext:value-type="float">
            <text:p>143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40" calcext:value-type="float">
            <text:p>14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40" calcext:value-type="float">
            <text:p>24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71" calcext:value-type="float">
            <text:p>17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85" calcext:value-type="float">
            <text:p>18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15" calcext:value-type="float">
            <text:p>11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38" calcext:value-type="float">
            <text:p>13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64" calcext:value-type="float">
            <text:p>164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80" calcext:value-type="float">
            <text:p>18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8" calcext:value-type="float">
            <text:p>15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26" calcext:value-type="float">
            <text:p>12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57" calcext:value-type="float">
            <text:p>15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32" calcext:value-type="float">
            <text:p>13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44" calcext:value-type="float">
            <text:p>14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26" calcext:value-type="float">
            <text:p>22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93" calcext:value-type="float">
            <text:p>19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67" calcext:value-type="float">
            <text:p>16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82" calcext:value-type="float">
            <text:p>18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7" calcext:value-type="float">
            <text:p>14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71" calcext:value-type="float">
            <text:p>17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62" calcext:value-type="float">
            <text:p>16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23" calcext:value-type="float">
            <text:p>12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6" calcext:value-type="float">
            <text:p>12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43" calcext:value-type="float">
            <text:p>14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1" calcext:value-type="float">
            <text:p>15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9" calcext:value-type="float">
            <text:p>10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33" calcext:value-type="float">
            <text:p>13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5" calcext:value-type="float">
            <text:p>11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2" calcext:value-type="float">
            <text:p>13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31" calcext:value-type="float">
            <text:p>13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10" calcext:value-type="float">
            <text:p>110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2" calcext:value-type="float">
            <text:p>11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07" calcext:value-type="float">
            <text:p>107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18" calcext:value-type="float">
            <text:p>118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90" calcext:value-type="float">
            <text:p>90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08" calcext:value-type="float">
            <text:p>108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10" calcext:value-type="float">
            <text:p>110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03" calcext:value-type="float">
            <text:p>103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7" calcext:value-type="float">
            <text:p>107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05" calcext:value-type="float">
            <text:p>105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2" calcext:value-type="float">
            <text:p>122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8" calcext:value-type="float">
            <text:p>88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2" calcext:value-type="float">
            <text:p>112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15" calcext:value-type="float">
            <text:p>115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84" calcext:value-type="float">
            <text:p>84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91" calcext:value-type="float">
            <text:p>91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0" calcext:value-type="float">
            <text:p>90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0" calcext:value-type="float">
            <text:p>80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79" calcext:value-type="float">
            <text:p>79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 table:number-rows-repeated="10484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34:30</meta:creation-date>
    <dc:date>2026-05-06T16:07:22</dc:date>
    <meta:generator>LibreOffice/24.8.1.2$Linux_X86_64 LibreOffice_project/87fa9aec1a63e70835390b81c40bb8993f1d4ff6</meta:generator>
    <meta:document-statistic meta:table-count="1" meta:cell-count="303" meta:object-count="0"/>
    <meta:user-defined meta:name="AppVersion">16.0300</meta:user-defined>
  </office:meta>
</office:document-meta>
</file>