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591in"/>
    </style:style>
    <style:style style:name="co2" style:family="table-column">
      <style:table-column-properties fo:break-before="auto" style:column-width="3.0744in"/>
    </style:style>
    <style:style style:name="co3" style:family="table-column">
      <style:table-column-properties fo:break-before="auto" style:column-width="2.4665in"/>
    </style:style>
    <style:style style:name="co4" style:family="table-column">
      <style:table-column-properties fo:break-before="auto" style:column-width="0.5055in"/>
    </style:style>
    <style:style style:name="co5" style:family="table-column">
      <style:table-column-properties fo:break-before="auto" style:column-width="0.8819in"/>
    </style:style>
    <style:style style:name="co6" style:family="table-column">
      <style:table-column-properties fo:break-before="auto" style:column-width="1.2244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8" table:default-cell-style-name="ce3"/>
        <table:table-row table:style-name="ro1">
          <table:table-cell table:style-name="ce1" office:value-type="string" calcext:value-type="string">
            <text:p>MESES</text:p>
          </table:table-cell>
          <table:table-cell table:style-name="ce1" office:value-type="string" calcext:value-type="string">
            <text:p>PRODUCCION METROS CUBICOS POR MES</text:p>
          </table:table-cell>
          <table:table-cell table:style-name="ce1" office:value-type="string" calcext:value-type="string">
            <text:p>PRODUCCION GALONES POR MES</text:p>
          </table:table-cell>
          <table:table-cell table:style-name="ce2" office:value-type="string" calcext:value-type="string">
            <text:p>AÑO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NERO</text:p>
          </table:table-cell>
          <table:table-cell table:style-name="ce2" office:value-type="float" office:value="3135456" calcext:value-type="float">
            <text:p>3135456</text:p>
          </table:table-cell>
          <table:table-cell table:style-name="ce2" office:value-type="float" office:value="827760384" calcext:value-type="float">
            <text:p>827760384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FEBRERO</text:p>
          </table:table-cell>
          <table:table-cell table:style-name="ce2" office:value-type="float" office:value="2895709" calcext:value-type="float">
            <text:p>2895709</text:p>
          </table:table-cell>
          <table:table-cell table:style-name="ce2" office:value-type="float" office:value="764467176" calcext:value-type="float">
            <text:p>764467176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3115392" calcext:value-type="float">
            <text:p>3115392</text:p>
          </table:table-cell>
          <table:table-cell table:style-name="ce2" office:value-type="float" office:value="822463488" calcext:value-type="float">
            <text:p>822463488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2" office:value-type="float" office:value="2963088" calcext:value-type="float">
            <text:p>2963088</text:p>
          </table:table-cell>
          <table:table-cell table:style-name="ce2" office:value-type="float" office:value="782255232" calcext:value-type="float">
            <text:p>782255232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YO</text:p>
          </table:table-cell>
          <table:table-cell table:style-name="ce2" office:value-type="float" office:value="2798928" calcext:value-type="float">
            <text:p>2798928</text:p>
          </table:table-cell>
          <table:table-cell table:style-name="ce2" office:value-type="float" office:value="738916992" calcext:value-type="float">
            <text:p>738916992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NIO</text:p>
          </table:table-cell>
          <table:table-cell table:style-name="ce2" office:value-type="float" office:value="2765764" calcext:value-type="float">
            <text:p>2765764</text:p>
          </table:table-cell>
          <table:table-cell table:style-name="ce2" office:value-type="float" office:value="730161696" calcext:value-type="float">
            <text:p>730161696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LIO</text:p>
          </table:table-cell>
          <table:table-cell table:style-name="ce2" office:value-type="float" office:value="2560896" calcext:value-type="float">
            <text:p>2560896</text:p>
          </table:table-cell>
          <table:table-cell table:style-name="ce2" office:value-type="float" office:value="676076544" calcext:value-type="float">
            <text:p>676076544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2573208" calcext:value-type="float">
            <text:p>2573208</text:p>
          </table:table-cell>
          <table:table-cell table:style-name="ce2" office:value-type="float" office:value="679326912" calcext:value-type="float">
            <text:p>679326912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SEPTIEMBRE</text:p>
          </table:table-cell>
          <table:table-cell table:style-name="ce2" office:value-type="float" office:value="2727850" calcext:value-type="float">
            <text:p>2727850</text:p>
          </table:table-cell>
          <table:table-cell table:style-name="ce2" office:value-type="float" office:value="720152400" calcext:value-type="float">
            <text:p>72015240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OCTUBRE</text:p>
          </table:table-cell>
          <table:table-cell table:style-name="ce2" office:value-type="float" office:value="2665094" calcext:value-type="float">
            <text:p>2665094</text:p>
          </table:table-cell>
          <table:table-cell table:style-name="ce2" office:value-type="float" office:value="703584816" calcext:value-type="float">
            <text:p>703584816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NOVIEMBRE</text:p>
          </table:table-cell>
          <table:table-cell table:style-name="ce2" office:value-type="float" office:value="2639932" calcext:value-type="float">
            <text:p>2639932</text:p>
          </table:table-cell>
          <table:table-cell table:style-name="ce2" office:value-type="float" office:value="696942048" calcext:value-type="float">
            <text:p>696942048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DICIEMBRE</text:p>
          </table:table-cell>
          <table:table-cell table:style-name="ce2" office:value-type="float" office:value="2727960" calcext:value-type="float">
            <text:p>2727960</text:p>
          </table:table-cell>
          <table:table-cell table:style-name="ce2" office:value-type="float" office:value="720181440" calcext:value-type="float">
            <text:p>72018144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NERO</text:p>
          </table:table-cell>
          <table:table-cell table:style-name="ce2" office:value-type="float" office:value="2727958" calcext:value-type="float">
            <text:p>2727958</text:p>
          </table:table-cell>
          <table:table-cell table:style-name="ce2" office:value-type="float" office:value="720180912" calcext:value-type="float">
            <text:p>720180912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FEBRERO</text:p>
          </table:table-cell>
          <table:table-cell table:style-name="ce2" office:value-type="float" office:value="2229950" calcext:value-type="float">
            <text:p>2229950</text:p>
          </table:table-cell>
          <table:table-cell table:style-name="ce2" office:value-type="float" office:value="588706800" calcext:value-type="float">
            <text:p>58870680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2769854" calcext:value-type="float">
            <text:p>2769854</text:p>
          </table:table-cell>
          <table:table-cell table:style-name="ce2" office:value-type="float" office:value="731241456" calcext:value-type="float">
            <text:p>731241456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2" office:value-type="float" office:value="2477520" calcext:value-type="float">
            <text:p>2477520</text:p>
          </table:table-cell>
          <table:table-cell table:style-name="ce2" office:value-type="float" office:value="654065280" calcext:value-type="float">
            <text:p>65406528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YO</text:p>
          </table:table-cell>
          <table:table-cell table:style-name="ce2" office:value-type="float" office:value="2493288" calcext:value-type="float">
            <text:p>2493288</text:p>
          </table:table-cell>
          <table:table-cell table:style-name="ce2" office:value-type="float" office:value="658228032" calcext:value-type="float">
            <text:p>658228032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NIO</text:p>
          </table:table-cell>
          <table:table-cell table:style-name="ce2" office:value-type="float" office:value="2828520" calcext:value-type="float">
            <text:p>2828520</text:p>
          </table:table-cell>
          <table:table-cell table:style-name="ce2" office:value-type="float" office:value="746729280" calcext:value-type="float">
            <text:p>74672928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LIO</text:p>
          </table:table-cell>
          <table:table-cell table:style-name="ce2" office:value-type="float" office:value="2878805" calcext:value-type="float">
            <text:p>2878805</text:p>
          </table:table-cell>
          <table:table-cell table:style-name="ce2" office:value-type="float" office:value="760004520" calcext:value-type="float">
            <text:p>76000452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2598048" calcext:value-type="float">
            <text:p>2598048</text:p>
          </table:table-cell>
          <table:table-cell table:style-name="ce2" office:value-type="float" office:value="685884672" calcext:value-type="float">
            <text:p>685884672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SEPTIEMBRE</text:p>
          </table:table-cell>
          <table:table-cell table:style-name="ce2" office:value-type="float" office:value="2514240" calcext:value-type="float">
            <text:p>2514240</text:p>
          </table:table-cell>
          <table:table-cell table:style-name="ce2" office:value-type="float" office:value="663759360" calcext:value-type="float">
            <text:p>66375936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OCTUBRE</text:p>
          </table:table-cell>
          <table:table-cell table:style-name="ce2" office:value-type="float" office:value="2843070" calcext:value-type="float">
            <text:p>2843070</text:p>
          </table:table-cell>
          <table:table-cell table:style-name="ce2" office:value-type="float" office:value="750570480" calcext:value-type="float">
            <text:p>75057048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NOVIEMBRE</text:p>
          </table:table-cell>
          <table:table-cell table:style-name="ce2" office:value-type="float" office:value="2749680" calcext:value-type="float">
            <text:p>2749680</text:p>
          </table:table-cell>
          <table:table-cell table:style-name="ce2" office:value-type="float" office:value="725915520" calcext:value-type="float">
            <text:p>72591552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DICIEMBRE</text:p>
          </table:table-cell>
          <table:table-cell table:style-name="ce2" office:value-type="float" office:value="2805473" calcext:value-type="float">
            <text:p>2805473</text:p>
          </table:table-cell>
          <table:table-cell table:style-name="ce2" office:value-type="float" office:value="740644872" calcext:value-type="float">
            <text:p>740644872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NERO</text:p>
          </table:table-cell>
          <table:table-cell table:style-name="ce2" office:value-type="float" office:value="2792902" calcext:value-type="float">
            <text:p>2792902</text:p>
          </table:table-cell>
          <table:table-cell table:style-name="ce2" office:value-type="float" office:value="737326128" calcext:value-type="float">
            <text:p>737326128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FEBRERO</text:p>
          </table:table-cell>
          <table:table-cell table:style-name="ce2" office:value-type="float" office:value="2614810" calcext:value-type="float">
            <text:p>2614810</text:p>
          </table:table-cell>
          <table:table-cell table:style-name="ce2" office:value-type="float" office:value="690309840" calcext:value-type="float">
            <text:p>69030984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2727950" calcext:value-type="float">
            <text:p>2727950</text:p>
          </table:table-cell>
          <table:table-cell table:style-name="ce2" office:value-type="float" office:value="720178800" calcext:value-type="float">
            <text:p>7201788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2" office:value-type="float" office:value="2765664" calcext:value-type="float">
            <text:p>2765664</text:p>
          </table:table-cell>
          <table:table-cell table:style-name="ce2" office:value-type="float" office:value="730135296" calcext:value-type="float">
            <text:p>730135296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YO</text:p>
          </table:table-cell>
          <table:table-cell table:style-name="ce2" office:value-type="float" office:value="2639952" calcext:value-type="float">
            <text:p>2639952</text:p>
          </table:table-cell>
          <table:table-cell table:style-name="ce2" office:value-type="float" office:value="696947328" calcext:value-type="float">
            <text:p>696947328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NIO</text:p>
          </table:table-cell>
          <table:table-cell table:style-name="ce2" office:value-type="float" office:value="2388528" calcext:value-type="float">
            <text:p>2388528</text:p>
          </table:table-cell>
          <table:table-cell table:style-name="ce2" office:value-type="float" office:value="630571392" calcext:value-type="float">
            <text:p>630571392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LIO</text:p>
          </table:table-cell>
          <table:table-cell table:style-name="ce2" office:value-type="float" office:value="2533097" calcext:value-type="float">
            <text:p>2533097</text:p>
          </table:table-cell>
          <table:table-cell table:style-name="ce2" office:value-type="float" office:value="668737608" calcext:value-type="float">
            <text:p>668737608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2468146" calcext:value-type="float">
            <text:p>2468146</text:p>
          </table:table-cell>
          <table:table-cell table:style-name="ce2" office:value-type="float" office:value="651590544" calcext:value-type="float">
            <text:p>651590544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SEPTIEMBRE</text:p>
          </table:table-cell>
          <table:table-cell table:style-name="ce2" office:value-type="float" office:value="2487240" calcext:value-type="float">
            <text:p>2487240</text:p>
          </table:table-cell>
          <table:table-cell table:style-name="ce2" office:value-type="float" office:value="656631360" calcext:value-type="float">
            <text:p>65663136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OCTUBRE</text:p>
          </table:table-cell>
          <table:table-cell table:style-name="ce2" office:value-type="float" office:value="2319863" calcext:value-type="float">
            <text:p>2319863</text:p>
          </table:table-cell>
          <table:table-cell table:style-name="ce2" office:value-type="float" office:value="612443832" calcext:value-type="float">
            <text:p>612443832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NOVIEMBRE</text:p>
          </table:table-cell>
          <table:table-cell table:style-name="ce2" office:value-type="float" office:value="2660904" calcext:value-type="float">
            <text:p>2660904</text:p>
          </table:table-cell>
          <table:table-cell table:style-name="ce2" office:value-type="float" office:value="702478656" calcext:value-type="float">
            <text:p>702478656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DICIEMBRE</text:p>
          </table:table-cell>
          <table:table-cell table:style-name="ce2" office:value-type="float" office:value="2946240" calcext:value-type="float">
            <text:p>2946240</text:p>
          </table:table-cell>
          <table:table-cell table:style-name="ce2" office:value-type="float" office:value="777807360" calcext:value-type="float">
            <text:p>77780736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NERO</text:p>
          </table:table-cell>
          <table:table-cell table:style-name="ce2" office:value-type="float" office:value="2887315" calcext:value-type="float">
            <text:p>2887315</text:p>
          </table:table-cell>
          <table:table-cell table:style-name="ce2" office:value-type="float" office:value="762251160" calcext:value-type="float">
            <text:p>76225116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FEBRERO</text:p>
          </table:table-cell>
          <table:table-cell table:style-name="ce2" office:value-type="float" office:value="2346624" calcext:value-type="float">
            <text:p>2346624</text:p>
          </table:table-cell>
          <table:table-cell table:style-name="ce2" office:value-type="float" office:value="619508736" calcext:value-type="float">
            <text:p>619508736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2903947" calcext:value-type="float">
            <text:p>2903947</text:p>
          </table:table-cell>
          <table:table-cell table:style-name="ce2" office:value-type="float" office:value="766642008" calcext:value-type="float">
            <text:p>766642008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2" office:value-type="float" office:value="3302025" calcext:value-type="float">
            <text:p>3302025</text:p>
          </table:table-cell>
          <table:table-cell table:style-name="ce4" office:value-type="float" office:value="871734600" calcext:value-type="float">
            <text:p>87173460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YO</text:p>
          </table:table-cell>
          <table:table-cell table:style-name="ce2" office:value-type="float" office:value="3410985" calcext:value-type="float">
            <text:p>3410985</text:p>
          </table:table-cell>
          <table:table-cell table:style-name="ce4" office:value-type="float" office:value="900500040" calcext:value-type="float">
            <text:p>90050004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NIO</text:p>
          </table:table-cell>
          <table:table-cell table:style-name="ce4" office:value-type="float" office:value="3184704" calcext:value-type="float">
            <text:p>3184704</text:p>
          </table:table-cell>
          <table:table-cell table:style-name="ce4" office:value-type="float" office:value="840761856" calcext:value-type="float">
            <text:p>840761856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LIO</text:p>
          </table:table-cell>
          <table:table-cell table:style-name="ce4" office:value-type="float" office:value="3182609" calcext:value-type="float">
            <text:p>3182609</text:p>
          </table:table-cell>
          <table:table-cell table:style-name="ce4" office:value-type="float" office:value="840208776" calcext:value-type="float">
            <text:p>840208776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4" office:value-type="float" office:value="3121848" calcext:value-type="float">
            <text:p>3121848</text:p>
          </table:table-cell>
          <table:table-cell table:style-name="ce6" office:value-type="float" office:value="824167872" calcext:value-type="float">
            <text:p>824167872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SEPTIEMBRE</text:p>
          </table:table-cell>
          <table:table-cell table:style-name="ce4" office:value-type="float" office:value="3075754" calcext:value-type="float">
            <text:p>3075754</text:p>
          </table:table-cell>
          <table:table-cell table:style-name="ce4" office:value-type="float" office:value="811999056" calcext:value-type="float">
            <text:p>811999056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OCTUBRE</text:p>
          </table:table-cell>
          <table:table-cell table:style-name="ce4" office:value-type="float" office:value="3163752" calcext:value-type="float">
            <text:p>3163752</text:p>
          </table:table-cell>
          <table:table-cell table:style-name="ce4" office:value-type="float" office:value="835230528" calcext:value-type="float">
            <text:p>835230528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NOVIEMBRE</text:p>
          </table:table-cell>
          <table:table-cell table:style-name="ce4" office:value-type="float" office:value="3159562" calcext:value-type="float">
            <text:p>3159562</text:p>
          </table:table-cell>
          <table:table-cell table:style-name="ce7" office:value-type="float" office:value="834124368" calcext:value-type="float">
            <text:p>834124368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DICIEMBRE</text:p>
          </table:table-cell>
          <table:table-cell table:style-name="ce5" office:value-type="float" office:value="3147214" calcext:value-type="float">
            <text:p>3147214</text:p>
          </table:table-cell>
          <table:table-cell table:style-name="ce4" office:value-type="float" office:value="830864496" calcext:value-type="float">
            <text:p>830864496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NERO</text:p>
          </table:table-cell>
          <table:table-cell table:style-name="ce5" office:value-type="float" office:value="3000326" calcext:value-type="float">
            <text:p>3000326</text:p>
          </table:table-cell>
          <table:table-cell table:style-name="ce4" office:value-type="float" office:value="792086064" calcext:value-type="float">
            <text:p>792086064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FEBRERO</text:p>
          </table:table-cell>
          <table:table-cell table:style-name="ce5" office:value-type="float" office:value="2761474" calcext:value-type="float">
            <text:p>2761474</text:p>
          </table:table-cell>
          <table:table-cell table:style-name="ce4" office:value-type="float" office:value="729029136" calcext:value-type="float">
            <text:p>729029136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5" office:value-type="float" office:value="3247560" calcext:value-type="float">
            <text:p>3247560</text:p>
          </table:table-cell>
          <table:table-cell table:style-name="ce5" office:value-type="float" office:value="857355840" calcext:value-type="float">
            <text:p>857355840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4" office:value-type="float" office:value="3142800" calcext:value-type="float">
            <text:p>3142800</text:p>
          </table:table-cell>
          <table:table-cell table:style-name="ce4" office:value-type="float" office:value="829699200" calcext:value-type="float">
            <text:p>829699200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YO</text:p>
          </table:table-cell>
          <table:table-cell table:style-name="ce6" office:value-type="float" office:value="3247561" calcext:value-type="float">
            <text:p>3247561</text:p>
          </table:table-cell>
          <table:table-cell table:style-name="ce4" office:value-type="float" office:value="857356104" calcext:value-type="float">
            <text:p>857356104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NIO</text:p>
          </table:table-cell>
          <table:table-cell table:style-name="ce4" office:value-type="float" office:value="3264321" calcext:value-type="float">
            <text:p>3264321</text:p>
          </table:table-cell>
          <table:table-cell table:style-name="ce4" office:value-type="float" office:value="861780744" calcext:value-type="float">
            <text:p>861780744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LIO</text:p>
          </table:table-cell>
          <table:table-cell table:style-name="ce4" office:value-type="float" office:value="3377462" calcext:value-type="float">
            <text:p>3377462</text:p>
          </table:table-cell>
          <table:table-cell table:style-name="ce4" office:value-type="float" office:value="891649968" calcext:value-type="float">
            <text:p>891649968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4" office:value-type="float" office:value="3343209" calcext:value-type="float">
            <text:p>3343209</text:p>
          </table:table-cell>
          <table:table-cell table:style-name="ce4" office:value-type="float" office:value="882607176" calcext:value-type="float">
            <text:p>882607176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EPTIEMBRE</text:p>
          </table:table-cell>
          <table:table-cell table:style-name="ce6" office:value-type="float" office:value="3333469" calcext:value-type="float">
            <text:p>3333469</text:p>
          </table:table-cell>
          <table:table-cell table:style-name="ce4" office:value-type="float" office:value="880035816" calcext:value-type="float">
            <text:p>880035816</text:p>
          </table:table-cell>
          <table:table-cell table:style-name="ce4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CTUBRE</text:p>
          </table:table-cell>
          <table:table-cell table:style-name="ce6" office:value-type="float" office:value="3376853" calcext:value-type="float">
            <text:p>3376853</text:p>
          </table:table-cell>
          <table:table-cell table:style-name="ce4" office:value-type="float" office:value="891489192" calcext:value-type="float">
            <text:p>891489192</text:p>
          </table:table-cell>
          <table:table-cell table:style-name="ce4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VIEMBRE</text:p>
          </table:table-cell>
          <table:table-cell table:style-name="ce4" office:value-type="float" office:value="3237944" calcext:value-type="float">
            <text:p>3237944</text:p>
          </table:table-cell>
          <table:table-cell table:style-name="ce4" office:value-type="float" office:value="854817216" calcext:value-type="float">
            <text:p>854817216</text:p>
          </table:table-cell>
          <table:table-cell table:style-name="ce4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ICIEMBRE</text:p>
          </table:table-cell>
          <table:table-cell table:style-name="ce4" office:value-type="float" office:value="3299556" calcext:value-type="float">
            <text:p>3299556</text:p>
          </table:table-cell>
          <table:table-cell table:style-name="ce4" office:value-type="float" office:value="871082784" calcext:value-type="float">
            <text:p>871082784</text:p>
          </table:table-cell>
          <table:table-cell table:style-name="ce4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NERO</text:p>
          </table:table-cell>
          <table:table-cell table:style-name="ce4" office:value-type="float" office:value="3280925" calcext:value-type="float">
            <text:p>3280925</text:p>
          </table:table-cell>
          <table:table-cell table:style-name="ce4" office:value-type="float" office:value="866164200" calcext:value-type="float">
            <text:p>866164200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EBRERO</text:p>
          </table:table-cell>
          <table:table-cell table:style-name="ce4" office:value-type="float" office:value="2424586" calcext:value-type="float">
            <text:p>2424586</text:p>
          </table:table-cell>
          <table:table-cell table:style-name="ce6" office:value-type="float" office:value="640090704" calcext:value-type="float">
            <text:p>640090704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RZO</text:p>
          </table:table-cell>
          <table:table-cell table:style-name="ce4" office:value-type="float" office:value="2489828" calcext:value-type="float">
            <text:p>2489828</text:p>
          </table:table-cell>
          <table:table-cell table:style-name="ce4" office:value-type="float" office:value="657314592" calcext:value-type="float">
            <text:p>657314592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BRIL</text:p>
          </table:table-cell>
          <table:table-cell table:style-name="ce4" office:value-type="float" office:value="2482440" calcext:value-type="float">
            <text:p>2482440</text:p>
          </table:table-cell>
          <table:table-cell table:style-name="ce4" office:value-type="float" office:value="655364160" calcext:value-type="float">
            <text:p>655364160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YO</text:p>
          </table:table-cell>
          <table:table-cell table:style-name="ce4" office:value-type="float" office:value="2919992" calcext:value-type="float">
            <text:p>2919992</text:p>
          </table:table-cell>
          <table:table-cell table:style-name="ce4" office:value-type="float" office:value="770877888" calcext:value-type="float">
            <text:p>770877888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UNIO</text:p>
          </table:table-cell>
          <table:table-cell table:style-name="ce4" office:value-type="float" office:value="3231784" calcext:value-type="float">
            <text:p>3231784</text:p>
          </table:table-cell>
          <table:table-cell table:style-name="ce4" office:value-type="float" office:value="853190976" calcext:value-type="float">
            <text:p>853190976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ULIO</text:p>
          </table:table-cell>
          <table:table-cell table:style-name="ce4" office:value-type="float" office:value="3148228" calcext:value-type="float">
            <text:p>3148228</text:p>
          </table:table-cell>
          <table:table-cell table:style-name="ce4" office:value-type="float" office:value="831132192" calcext:value-type="float">
            <text:p>831132192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GOSTO</text:p>
          </table:table-cell>
          <table:table-cell table:style-name="ce4" office:value-type="float" office:value="2840858" calcext:value-type="float">
            <text:p>2840858</text:p>
          </table:table-cell>
          <table:table-cell table:style-name="ce4" office:value-type="float" office:value="749986512" calcext:value-type="float">
            <text:p>749986512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EPTIEMBRE</text:p>
          </table:table-cell>
          <table:table-cell table:style-name="ce4" office:value-type="float" office:value="2901660" calcext:value-type="float">
            <text:p>2901660</text:p>
          </table:table-cell>
          <table:table-cell table:style-name="ce4" office:value-type="float" office:value="766038240" calcext:value-type="float">
            <text:p>766038240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CTUBRE</text:p>
          </table:table-cell>
          <table:table-cell table:style-name="ce4" office:value-type="float" office:value="3185158" calcext:value-type="float">
            <text:p>3185158</text:p>
          </table:table-cell>
          <table:table-cell table:style-name="ce4" office:value-type="float" office:value="840881712" calcext:value-type="float">
            <text:p>840881712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VIEMBRE</text:p>
          </table:table-cell>
          <table:table-cell table:style-name="ce4" office:value-type="float" office:value="3129519" calcext:value-type="float">
            <text:p>3129519</text:p>
          </table:table-cell>
          <table:table-cell table:style-name="ce4" office:value-type="float" office:value="826193016" calcext:value-type="float">
            <text:p>826193016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ICIEMBRE</text:p>
          </table:table-cell>
          <table:table-cell table:style-name="ce4" office:value-type="float" office:value="3317678" calcext:value-type="float">
            <text:p>3317678</text:p>
          </table:table-cell>
          <table:table-cell table:style-name="ce4" office:value-type="float" office:value="875866992" calcext:value-type="float">
            <text:p>875866992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NERO</text:p>
          </table:table-cell>
          <table:table-cell table:style-name="ce4" office:value-type="float" office:value="3600263" calcext:value-type="float">
            <text:p>3600263</text:p>
          </table:table-cell>
          <table:table-cell table:style-name="ce4" office:value-type="float" office:value="950469432" calcext:value-type="float">
            <text:p>950469432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EBRERO</text:p>
          </table:table-cell>
          <table:table-cell table:style-name="ce4" office:value-type="float" office:value="3362039" calcext:value-type="float">
            <text:p>3362039</text:p>
          </table:table-cell>
          <table:table-cell table:style-name="ce4" office:value-type="float" office:value="887578296" calcext:value-type="float">
            <text:p>887578296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RZO</text:p>
          </table:table-cell>
          <table:table-cell table:style-name="ce4" office:value-type="float" office:value="3179166" calcext:value-type="float">
            <text:p>3179166</text:p>
          </table:table-cell>
          <table:table-cell table:style-name="ce4" office:value-type="float" office:value="839299824" calcext:value-type="float">
            <text:p>839299824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BRIL</text:p>
          </table:table-cell>
          <table:table-cell table:style-name="ce4" office:value-type="float" office:value="2903745" calcext:value-type="float">
            <text:p>2903745</text:p>
          </table:table-cell>
          <table:table-cell table:style-name="ce4" office:value-type="float" office:value="766588680" calcext:value-type="float">
            <text:p>766588680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YO</text:p>
          </table:table-cell>
          <table:table-cell table:style-name="ce4" office:value-type="float" office:value="3032894" calcext:value-type="float">
            <text:p>3032894</text:p>
          </table:table-cell>
          <table:table-cell table:style-name="ce4" office:value-type="float" office:value="800684016" calcext:value-type="float">
            <text:p>800684016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UNIO</text:p>
          </table:table-cell>
          <table:table-cell table:style-name="ce4" office:value-type="float" office:value="3118971" calcext:value-type="float">
            <text:p>3118971</text:p>
          </table:table-cell>
          <table:table-cell table:style-name="ce4" office:value-type="float" office:value="823408344" calcext:value-type="float">
            <text:p>823408344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ULIO</text:p>
          </table:table-cell>
          <table:table-cell table:style-name="ce4" office:value-type="float" office:value="3635868" calcext:value-type="float">
            <text:p>3635868</text:p>
          </table:table-cell>
          <table:table-cell table:style-name="ce4" office:value-type="float" office:value="959869152" calcext:value-type="float">
            <text:p>959869152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GOSTO</text:p>
          </table:table-cell>
          <table:table-cell table:style-name="ce4" office:value-type="float" office:value="3713483" calcext:value-type="float">
            <text:p>3713483</text:p>
          </table:table-cell>
          <table:table-cell table:style-name="ce4" office:value-type="float" office:value="980359512" calcext:value-type="float">
            <text:p>980359512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EPTIEMBRE</text:p>
          </table:table-cell>
          <table:table-cell table:style-name="ce4" office:value-type="float" office:value="3713579" calcext:value-type="float">
            <text:p>3713579</text:p>
          </table:table-cell>
          <table:table-cell table:style-name="ce4" office:value-type="float" office:value="980384856" calcext:value-type="float">
            <text:p>980384856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CTUBRE</text:p>
          </table:table-cell>
          <table:table-cell table:style-name="ce4" office:value-type="float" office:value="3633926" calcext:value-type="float">
            <text:p>3633926</text:p>
          </table:table-cell>
          <table:table-cell table:style-name="ce4" office:value-type="float" office:value="959356464" calcext:value-type="float">
            <text:p>959356464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VIEMBRE</text:p>
          </table:table-cell>
          <table:table-cell table:style-name="ce4" office:value-type="float" office:value="3657630" calcext:value-type="float">
            <text:p>3657630</text:p>
          </table:table-cell>
          <table:table-cell table:style-name="ce4" office:value-type="float" office:value="965614320" calcext:value-type="float">
            <text:p>965614320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ICIEMBRE</text:p>
          </table:table-cell>
          <table:table-cell table:style-name="ce4" office:value-type="float" office:value="3601342" calcext:value-type="float">
            <text:p>3601342</text:p>
          </table:table-cell>
          <table:table-cell table:style-name="ce4" office:value-type="float" office:value="950754288" calcext:value-type="float">
            <text:p>950754288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NERO</text:p>
          </table:table-cell>
          <table:table-cell table:style-name="ce4" office:value-type="float" office:value="3664504" calcext:value-type="float">
            <text:p>3664504</text:p>
          </table:table-cell>
          <table:table-cell table:style-name="ce4" office:value-type="float" office:value="967429056" calcext:value-type="float">
            <text:p>967429056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EBRERO</text:p>
          </table:table-cell>
          <table:table-cell table:style-name="ce4" office:value-type="float" office:value="3001949" calcext:value-type="float">
            <text:p>3001949</text:p>
          </table:table-cell>
          <table:table-cell table:style-name="ce4" office:value-type="float" office:value="792514536" calcext:value-type="float">
            <text:p>792514536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RZO</text:p>
          </table:table-cell>
          <table:table-cell table:style-name="ce4" office:value-type="float" office:value="3520973" calcext:value-type="float">
            <text:p>3520973</text:p>
          </table:table-cell>
          <table:table-cell table:style-name="ce4" office:value-type="float" office:value="929536872" calcext:value-type="float">
            <text:p>929536872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BRIL</text:p>
          </table:table-cell>
          <table:table-cell table:style-name="ce4" office:value-type="float" office:value="3268197" calcext:value-type="float">
            <text:p>3268197</text:p>
          </table:table-cell>
          <table:table-cell table:style-name="ce4" office:value-type="float" office:value="862804008" calcext:value-type="float">
            <text:p>862804008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YO</text:p>
          </table:table-cell>
          <table:table-cell table:style-name="ce4" office:value-type="float" office:value="3677900" calcext:value-type="float">
            <text:p>3677900</text:p>
          </table:table-cell>
          <table:table-cell table:style-name="ce4" office:value-type="float" office:value="970965600" calcext:value-type="float">
            <text:p>970965600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UNIO</text:p>
          </table:table-cell>
          <table:table-cell table:style-name="ce4" office:value-type="float" office:value="3726531" calcext:value-type="float">
            <text:p>3726531</text:p>
          </table:table-cell>
          <table:table-cell table:style-name="ce4" office:value-type="float" office:value="983804184" calcext:value-type="float">
            <text:p>983804184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ULIO</text:p>
          </table:table-cell>
          <table:table-cell table:style-name="ce4" office:value-type="float" office:value="3826473" calcext:value-type="float">
            <text:p>3826473</text:p>
          </table:table-cell>
          <table:table-cell table:style-name="ce4" office:value-type="float" office:value="1010188872" calcext:value-type="float">
            <text:p>1010188872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GOSTO</text:p>
          </table:table-cell>
          <table:table-cell table:style-name="ce4" office:value-type="float" office:value="3946207" calcext:value-type="float">
            <text:p>3946207</text:p>
          </table:table-cell>
          <table:table-cell table:style-name="ce4" office:value-type="float" office:value="1041798648" calcext:value-type="float">
            <text:p>1041798648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EPTIEMBRE</text:p>
          </table:table-cell>
          <table:table-cell table:style-name="ce4" office:value-type="float" office:value="3807514" calcext:value-type="float">
            <text:p>3807514</text:p>
          </table:table-cell>
          <table:table-cell table:style-name="ce4" office:value-type="float" office:value="1005183696" calcext:value-type="float">
            <text:p>1005183696</text:p>
          </table:table-cell>
          <table:table-cell table:style-name="ce4" office:value-type="float" office:value="2025" calcext:value-type="float">
            <text:p>2025</text:p>
          </table:table-cell>
          <table:table-cell office:value-type="string" calcext:value-type="string">
            <text:p><text:s text:c="25"/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table:style-name="ce4" office:value-type="float" office:value="3745843" calcext:value-type="float">
            <text:p>3745843</text:p>
          </table:table-cell>
          <table:table-cell table:style-name="ce4" office:value-type="float" office:value="988902552" calcext:value-type="float">
            <text:p>988902552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VIEMBRE</text:p>
          </table:table-cell>
          <table:table-cell table:style-name="ce4" office:value-type="float" office:value="3673336" calcext:value-type="float">
            <text:p>3673336</text:p>
          </table:table-cell>
          <table:table-cell table:style-name="ce4" office:value-type="float" office:value="969760704" calcext:value-type="float">
            <text:p>969760704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ICIEMBRE</text:p>
          </table:table-cell>
          <table:table-cell table:style-name="ce4" office:value-type="float" office:value="2840098" calcext:value-type="float">
            <text:p>2840098</text:p>
          </table:table-cell>
          <table:table-cell table:style-name="ce4" office:value-type="float" office:value="749785872" calcext:value-type="float">
            <text:p>749785872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NERO</text:p>
          </table:table-cell>
          <table:table-cell table:style-name="ce4" office:value-type="float" office:value="3432562" calcext:value-type="float">
            <text:p>3432562</text:p>
          </table:table-cell>
          <table:table-cell table:style-name="ce4" office:value-type="float" office:value="906196368" calcext:value-type="float">
            <text:p>906196368</text:p>
          </table:table-cell>
          <table:table-cell table:style-name="ce4" office:value-type="float" office:value="2026" calcext:value-type="float">
            <text:p>20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EBRERO</text:p>
          </table:table-cell>
          <table:table-cell table:style-name="ce4" office:value-type="float" office:value="2803220" calcext:value-type="float">
            <text:p>2803220</text:p>
          </table:table-cell>
          <table:table-cell table:style-name="ce4" office:value-type="float" office:value="106182575" calcext:value-type="float">
            <text:p>106182575</text:p>
          </table:table-cell>
          <table:table-cell table:style-name="ce4" office:value-type="float" office:value="2026" calcext:value-type="float">
            <text:p>20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RZO</text:p>
          </table:table-cell>
          <table:table-cell table:style-name="ce4" office:value-type="float" office:value="3073524" calcext:value-type="float">
            <text:p>3073524</text:p>
          </table:table-cell>
          <table:table-cell table:style-name="ce4" office:value-type="float" office:value="116421363" calcext:value-type="float">
            <text:p>116421363</text:p>
          </table:table-cell>
          <table:table-cell table:style-name="ce4" office:value-type="float" office:value="2026" calcext:value-type="float">
            <text:p>20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BRIL</text:p>
          </table:table-cell>
          <table:table-cell table:style-name="ce4" office:value-type="float" office:value="3536546" calcext:value-type="float">
            <text:p>3536546</text:p>
          </table:table-cell>
          <table:table-cell table:style-name="ce4" office:value-type="float" office:value="933648144" calcext:value-type="float">
            <text:p>933648144</text:p>
          </table:table-cell>
          <table:table-cell table:style-name="ce4" office:value-type="float" office:value="2026" calcext:value-type="float">
            <text:p>20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YO</text:p>
          </table:table-cell>
          <table:table-cell table:style-name="ce4" office:value-type="float" office:value="3707653" calcext:value-type="float">
            <text:p>3707653</text:p>
          </table:table-cell>
          <table:table-cell table:style-name="ce4" office:value-type="float" office:value="978820392" calcext:value-type="float">
            <text:p>978820392</text:p>
          </table:table-cell>
          <table:table-cell table:style-name="ce4" office:value-type="float" office:value="2026" calcext:value-type="float">
            <text:p>20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UNIO</text:p>
          </table:table-cell>
          <table:table-cell table:style-name="ce4" office:value-type="float" office:value="3585819" calcext:value-type="float">
            <text:p>3585819</text:p>
          </table:table-cell>
          <table:table-cell table:style-name="ce4" office:value-type="float" office:value="946656216" calcext:value-type="float">
            <text:p>946656216</text:p>
          </table:table-cell>
          <table:table-cell office:value-type="float" office:value="2026" calcext:value-type="float">
            <text:p>2026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8"/>
          <table:table-cell table:number-columns-repeated="16381"/>
        </table:table-row>
        <table:table-row table:style-name="ro1" table:number-rows-repeated="104847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6"/>
    <draw:marker draw:name="Arrowheads_20_1" draw:display-name="Arrowheads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1</meta:initial-creator>
    <dc:creator>DHIMAS MARTINEZ</dc:creator>
    <meta:creation-date>2019-03-26T13:39:48</meta:creation-date>
    <dc:date>2026-07-07T13:49:05</dc:date>
    <meta:generator>LibreOffice/24.8.4.2$Linux_X86_64 LibreOffice_project/bb3cfa12c7b1bf994ecc5649a80400d06cd71002</meta:generator>
    <meta:document-statistic meta:table-count="1" meta:cell-count="413" meta:object-count="0"/>
    <meta:user-defined meta:name="AppVersion">16.0300</meta:user-defined>
  </office:meta>
</office:document-meta>
</file>