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92in"/>
    </style:style>
    <style:style style:name="co2" style:family="table-column">
      <style:table-column-properties fo:break-before="auto" style:column-width="0.8563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4" table:default-cell-style-name="ce1"/>
        <table:table-column table:style-name="co4" table:number-columns-repeated="16379" table:default-cell-style-name="Default"/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SUSTANCIA</text:p>
          </table:table-cell>
          <table:table-cell office:value-type="string" calcext:value-type="string">
            <text:p>UNIDAD</text:p>
          </table:table-cell>
          <table:table-cell table:style-name="Default" office:value-type="string" calcext:value-type="string">
            <text:p>CANTIDAD</text:p>
          </table:table-cell>
          <table:table-cell table:style-name="Default" office:value-type="string" calcext:value-type="string">
            <text:p>AÑ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100" calcext:value-type="float">
            <text:p>1110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0" calcext:value-type="float">
            <text:p>1002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23" calcext:value-type="float">
            <text:p>10123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01" calcext:value-type="float">
            <text:p>10601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023" calcext:value-type="float">
            <text:p>9023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4" calcext:value-type="float">
            <text:p>10004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350" calcext:value-type="float">
            <text:p>935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000" calcext:value-type="float">
            <text:p>900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10" calcext:value-type="float">
            <text:p>801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992" calcext:value-type="float">
            <text:p>9992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584" calcext:value-type="float">
            <text:p>9584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30" calcext:value-type="float">
            <text:p>1003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string" calcext:value-type="string">
            <text:p>CLORO GAS</text:p>
          </table:table-cell>
          <table:table-cell table:style-name="ce1" office:value-type="string" calcext:value-type="string">
            <text:p>LIBRAS</text:p>
          </table:table-cell>
          <table:table-cell office:value-type="float" office:value="10100" calcext:value-type="float">
            <text:p>1010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56" calcext:value-type="float">
            <text:p>8956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658" calcext:value-type="float">
            <text:p>9658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64" calcext:value-type="float">
            <text:p>6664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60" calcext:value-type="float">
            <text:p>606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9" calcext:value-type="float">
            <text:p>8009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5" calcext:value-type="float">
            <text:p>8005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7068" calcext:value-type="float">
            <text:p>7068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50" calcext:value-type="float">
            <text:p>605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40" calcext:value-type="float">
            <text:p>404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56" calcext:value-type="float">
            <text:p>4056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40" calcext:value-type="float">
            <text:p>804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14" calcext:value-type="float">
            <text:p>4014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3210" calcext:value-type="float">
            <text:p>1321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12" calcext:value-type="float">
            <text:p>6012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48" calcext:value-type="float">
            <text:p>604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78" calcext:value-type="float">
            <text:p>1007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123" calcext:value-type="float">
            <text:p>4123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35" calcext:value-type="float">
            <text:p>10235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9" calcext:value-type="float">
            <text:p>10269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2000" calcext:value-type="float">
            <text:p>200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256" calcext:value-type="float">
            <text:p>4256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00" calcext:value-type="float">
            <text:p>400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28" calcext:value-type="float">
            <text:p>1012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26" calcext:value-type="float">
            <text:p>812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321" calcext:value-type="float">
            <text:p>6321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53" calcext:value-type="float">
            <text:p>8953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12" calcext:value-type="float">
            <text:p>8012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58" calcext:value-type="float">
            <text:p>10258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256" calcext:value-type="float">
            <text:p>1225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56" calcext:value-type="float">
            <text:p>825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42" calcext:value-type="float">
            <text:p>8142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5" calcext:value-type="float">
            <text:p>10265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84" calcext:value-type="float">
            <text:p>8984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47" calcext:value-type="float">
            <text:p>8147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00" calcext:value-type="float">
            <text:p>6000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54" calcext:value-type="float">
            <text:p>1025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24" calcext:value-type="float">
            <text:p>812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4000" calcext:value-type="float">
            <text:p>140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14" calcext:value-type="float">
            <text:p>1021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15" calcext:value-type="float">
            <text:p>8215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7" calcext:value-type="float">
            <text:p>10267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58" calcext:value-type="float">
            <text:p>10658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602" calcext:value-type="float">
            <text:p>8602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00" calcext:value-type="float">
            <text:p>106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45" calcext:value-type="float">
            <text:p>8845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3200" calcext:value-type="float">
            <text:p>132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256" calcext:value-type="float">
            <text:p>11256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63" calcext:value-type="float">
            <text:p>8863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21" calcext:value-type="float">
            <text:p>8821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65" calcext:value-type="float">
            <text:p>6665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00" calcext:value-type="float">
            <text:p>66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01" calcext:value-type="float">
            <text:p>8201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12" calcext:value-type="float">
            <text:p>8212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09" calcext:value-type="float">
            <text:p>8809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000" calcext:value-type="float">
            <text:p>110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23" calcext:value-type="float">
            <text:p>8823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10" calcext:value-type="float">
            <text:p>881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12" calcext:value-type="float">
            <text:p>10012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00" calcext:value-type="float">
            <text:p>102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401" calcext:value-type="float">
            <text:p>8401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600" calcext:value-type="float">
            <text:p>86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400" calcext:value-type="float">
            <text:p>84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00" calcext:value-type="float">
            <text:p>82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80" calcext:value-type="float">
            <text:p>888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00" calcext:value-type="float">
            <text:p>88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00" calcext:value-type="float">
            <text:p>81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12" calcext:value-type="float">
            <text:p>8112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79" calcext:value-type="float">
            <text:p>10279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50" calcext:value-type="float">
            <text:p>1015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3" calcext:value-type="float">
            <text:p>10023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036" calcext:value-type="float">
            <text:p>12036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453" calcext:value-type="float">
            <text:p>1245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789" calcext:value-type="float">
            <text:p>10789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63" calcext:value-type="float">
            <text:p>896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0" calcext:value-type="float">
            <text:p>8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23" calcext:value-type="float">
            <text:p>1022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856" calcext:value-type="float">
            <text:p>12856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45" calcext:value-type="float">
            <text:p>10145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000" calcext:value-type="float">
            <text:p>12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8" calcext:value-type="float">
            <text:p>10028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0" calcext:value-type="float">
            <text:p>10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7" calcext:value-type="float">
            <text:p>10007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1" calcext:value-type="float">
            <text:p>8001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calcext:conditional-formats>
          <calcext:conditional-format calcext:target-range-address="Hoja1.D2:Hoja1.D97">
            <calcext:condition calcext:apply-style-name="ConditionalStyle_1" calcext:value="duplicate" calcext:base-cell-address="Hoja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44:08</meta:creation-date>
    <dc:date>2026-01-06T12:29:04</dc:date>
    <meta:generator>LibreOffice/24.8.1.2$Linux_X86_64 LibreOffice_project/87fa9aec1a63e70835390b81c40bb8993f1d4ff6</meta:generator>
    <meta:document-statistic meta:table-count="1" meta:cell-count="485" meta:object-count="0"/>
    <meta:user-defined meta:name="AppVersion">16.0300</meta:user-defined>
  </office:meta>
</office:document-meta>
</file>