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335in"/>
    </style:style>
    <style:style style:name="co2" style:family="table-column">
      <style:table-column-properties fo:break-before="auto" style:column-width="2.5098in"/>
    </style:style>
    <style:style style:name="co3" style:family="table-column">
      <style:table-column-properties fo:break-before="auto" style:column-width="0.8819in"/>
    </style:style>
    <style:style style:name="co4" style:family="table-column">
      <style:table-column-properties fo:break-before="auto" style:column-width="0.8228in"/>
    </style:style>
    <style:style style:name="ro1" style:family="table-row">
      <style:table-row-properties style:row-height="0.198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/>
        <table:table-row table:style-name="ro1">
          <table:table-cell office:value-type="string" calcext:value-type="string">
            <text:p>MESES</text:p>
          </table:table-cell>
          <table:table-cell table:style-name="ce2" office:value-type="string" calcext:value-type="string">
            <text:p>CANTIDAD DE AVERIAS CORREGIDAS</text:p>
          </table:table-cell>
          <table:table-cell office:value-type="string" calcext:value-type="string">
            <text:p>AÑO</text:p>
          </table:table-cell>
          <table:table-cell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111" calcext:value-type="float">
            <text:p>111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104" calcext:value-type="float">
            <text:p>104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135" calcext:value-type="float">
            <text:p>135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110" calcext:value-type="float">
            <text:p>110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105" calcext:value-type="float">
            <text:p>105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88" calcext:value-type="float">
            <text:p>88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66" calcext:value-type="float">
            <text:p>66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125" calcext:value-type="float">
            <text:p>125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145" calcext:value-type="float">
            <text:p>145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110" calcext:value-type="float">
            <text:p>110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123" calcext:value-type="float">
            <text:p>123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114" calcext:value-type="float">
            <text:p>114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131" calcext:value-type="float">
            <text:p>131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85" calcext:value-type="float">
            <text:p>85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126" calcext:value-type="float">
            <text:p>126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86" calcext:value-type="float">
            <text:p>86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91" calcext:value-type="float">
            <text:p>91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87" calcext:value-type="float">
            <text:p>87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111" calcext:value-type="float">
            <text:p>111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86" calcext:value-type="float">
            <text:p>86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94" calcext:value-type="float">
            <text:p>94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103" calcext:value-type="float">
            <text:p>103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99" calcext:value-type="float">
            <text:p>99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79" calcext:value-type="float">
            <text:p>79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74" calcext:value-type="float">
            <text:p>74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98" calcext:value-type="float">
            <text:p>98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88" calcext:value-type="float">
            <text:p>88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57" calcext:value-type="float">
            <text:p>57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65" calcext:value-type="float">
            <text:p>65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76" calcext:value-type="float">
            <text:p>76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83" calcext:value-type="float">
            <text:p>83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73" calcext:value-type="float">
            <text:p>73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82" calcext:value-type="float">
            <text:p>82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133" calcext:value-type="float">
            <text:p>133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143" calcext:value-type="float">
            <text:p>143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159" calcext:value-type="float">
            <text:p>159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155" calcext:value-type="float">
            <text:p>155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143" calcext:value-type="float">
            <text:p>143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140" calcext:value-type="float">
            <text:p>140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240" calcext:value-type="float">
            <text:p>240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171" calcext:value-type="float">
            <text:p>171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142" calcext:value-type="float">
            <text:p>142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185" calcext:value-type="float">
            <text:p>185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115" calcext:value-type="float">
            <text:p>115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138" calcext:value-type="float">
            <text:p>138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164" calcext:value-type="float">
            <text:p>164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180" calcext:value-type="float">
            <text:p>180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158" calcext:value-type="float">
            <text:p>158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154" calcext:value-type="float">
            <text:p>154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126" calcext:value-type="float">
            <text:p>12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157" calcext:value-type="float">
            <text:p>15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152" calcext:value-type="float">
            <text:p>152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134" calcext:value-type="float">
            <text:p>134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132" calcext:value-type="float">
            <text:p>132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144" calcext:value-type="float">
            <text:p>144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226" calcext:value-type="float">
            <text:p>22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154" calcext:value-type="float">
            <text:p>154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152" calcext:value-type="float">
            <text:p>152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193" calcext:value-type="float">
            <text:p>193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167" calcext:value-type="float">
            <text:p>16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182" calcext:value-type="float">
            <text:p>18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147" calcext:value-type="float">
            <text:p>147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171" calcext:value-type="float">
            <text:p>171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162" calcext:value-type="float">
            <text:p>16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123" calcext:value-type="float">
            <text:p>123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142" calcext:value-type="float">
            <text:p>14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126" calcext:value-type="float">
            <text:p>126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143" calcext:value-type="float">
            <text:p>143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151" calcext:value-type="float">
            <text:p>151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109" calcext:value-type="float">
            <text:p>109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133" calcext:value-type="float">
            <text:p>133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106" calcext:value-type="float">
            <text:p>106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115" calcext:value-type="float">
            <text:p>115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148" calcext:value-type="float">
            <text:p>148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132" calcext:value-type="float">
            <text:p>132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131" calcext:value-type="float">
            <text:p>131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134" calcext:value-type="float">
            <text:p>134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110" calcext:value-type="float">
            <text:p>110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112" calcext:value-type="float">
            <text:p>112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123" calcext:value-type="float">
            <text:p>123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107" calcext:value-type="float">
            <text:p>107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123" calcext:value-type="float">
            <text:p>123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118" calcext:value-type="float">
            <text:p>118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90" calcext:value-type="float">
            <text:p>90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108" calcext:value-type="float">
            <text:p>108</text:p>
          </table:table-cell>
          <table:table-cell office:value-type="float" office:value="2025" calcext:value-type="float">
            <text:p>2025</text:p>
          </table:table-cell>
          <table:table-cell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110" calcext:value-type="float">
            <text:p>110</text:p>
          </table:table-cell>
          <table:table-cell office:value-type="float" office:value="2025" calcext:value-type="float">
            <text:p>2025</text:p>
          </table:table-cell>
          <table:table-cell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103" calcext:value-type="float">
            <text:p>103</text:p>
          </table:table-cell>
          <table:table-cell office:value-type="float" office:value="2025" calcext:value-type="float">
            <text:p>2025</text:p>
          </table:table-cell>
          <table:table-cell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110" calcext:value-type="float">
            <text:p>110</text:p>
          </table:table-cell>
          <table:table-cell office:value-type="float" office:value="2025" calcext:value-type="float">
            <text:p>2025</text:p>
          </table:table-cell>
          <table:table-cell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107" calcext:value-type="float">
            <text:p>107</text:p>
          </table:table-cell>
          <table:table-cell office:value-type="float" office:value="2025" calcext:value-type="float">
            <text:p>2025</text:p>
          </table:table-cell>
          <table:table-cell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105" calcext:value-type="float">
            <text:p>105</text:p>
          </table:table-cell>
          <table:table-cell office:value-type="float" office:value="2025" calcext:value-type="float">
            <text:p>2025</text:p>
          </table:table-cell>
          <table:table-cell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122" calcext:value-type="float">
            <text:p>122</text:p>
          </table:table-cell>
          <table:table-cell office:value-type="float" office:value="2025" calcext:value-type="float">
            <text:p>2025</text:p>
          </table:table-cell>
          <table:table-cell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88" calcext:value-type="float">
            <text:p>88</text:p>
          </table:table-cell>
          <table:table-cell office:value-type="float" office:value="2025" calcext:value-type="float">
            <text:p>2025</text:p>
          </table:table-cell>
          <table:table-cell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106" calcext:value-type="float">
            <text:p>106</text:p>
          </table:table-cell>
          <table:table-cell office:value-type="float" office:value="2025" calcext:value-type="float">
            <text:p>2025</text:p>
          </table:table-cell>
          <table:table-cell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112" calcext:value-type="float">
            <text:p>112</text:p>
          </table:table-cell>
          <table:table-cell office:value-type="float" office:value="2025" calcext:value-type="float">
            <text:p>2025</text:p>
          </table:table-cell>
          <table:table-cell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115" calcext:value-type="float">
            <text:p>115</text:p>
          </table:table-cell>
          <table:table-cell office:value-type="float" office:value="2025" calcext:value-type="float">
            <text:p>2025</text:p>
          </table:table-cell>
          <table:table-cell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84" calcext:value-type="float">
            <text:p>84</text:p>
          </table:table-cell>
          <table:table-cell office:value-type="float" office:value="2025" calcext:value-type="float">
            <text:p>2025</text:p>
          </table:table-cell>
          <table:table-cell/>
        </table:table-row>
        <table:table-row table:style-name="ro1" table:number-rows-repeated="1048478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1</meta:initial-creator>
    <dc:creator>DHIMAS MARTINEZ</dc:creator>
    <meta:creation-date>2019-03-26T13:34:30</meta:creation-date>
    <dc:date>2026-01-06T19:04:14</dc:date>
    <meta:generator>LibreOffice/24.8.1.2$Linux_X86_64 LibreOffice_project/87fa9aec1a63e70835390b81c40bb8993f1d4ff6</meta:generator>
    <meta:document-statistic meta:table-count="1" meta:cell-count="291" meta:object-count="0"/>
    <meta:user-defined meta:name="AppVersion">16.0300</meta:user-defined>
  </office:meta>
</office:document-meta>
</file>