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91in"/>
    </style:style>
    <style:style style:name="co2" style:family="table-column">
      <style:table-column-properties fo:break-before="auto" style:column-width="3.0744in"/>
    </style:style>
    <style:style style:name="co3" style:family="table-column">
      <style:table-column-properties fo:break-before="auto" style:column-width="2.4665in"/>
    </style:style>
    <style:style style:name="co4" style:family="table-column">
      <style:table-column-properties fo:break-before="auto" style:column-width="0.5055in"/>
    </style:style>
    <style:style style:name="co5" style:family="table-column">
      <style:table-column-properties fo:break-before="auto" style:column-width="0.8819in"/>
    </style:style>
    <style:style style:name="co6" style:family="table-column">
      <style:table-column-properties fo:break-before="auto" style:column-width="1.224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1" office:value-type="string" calcext:value-type="string">
            <text:p>MESES</text:p>
          </table:table-cell>
          <table:table-cell table:style-name="ce1" office:value-type="string" calcext:value-type="string">
            <text:p>PRODUCCION METROS CUBICOS POR MES</text:p>
          </table:table-cell>
          <table:table-cell table:style-name="ce1" office:value-type="string" calcext:value-type="string">
            <text:p>PRODUCCION GALONES POR MES</text:p>
          </table:table-cell>
          <table:table-cell table:style-name="ce2" office:value-type="string" calcext:value-type="string">
            <text:p>AÑO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3135456" calcext:value-type="float">
            <text:p>3135456</text:p>
          </table:table-cell>
          <table:table-cell table:style-name="ce2" office:value-type="float" office:value="827760384" calcext:value-type="float">
            <text:p>82776038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895709" calcext:value-type="float">
            <text:p>2895709</text:p>
          </table:table-cell>
          <table:table-cell table:style-name="ce2" office:value-type="float" office:value="764467176" calcext:value-type="float">
            <text:p>76446717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115392" calcext:value-type="float">
            <text:p>3115392</text:p>
          </table:table-cell>
          <table:table-cell table:style-name="ce2" office:value-type="float" office:value="822463488" calcext:value-type="float">
            <text:p>82246348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963088" calcext:value-type="float">
            <text:p>2963088</text:p>
          </table:table-cell>
          <table:table-cell table:style-name="ce2" office:value-type="float" office:value="782255232" calcext:value-type="float">
            <text:p>78225523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798928" calcext:value-type="float">
            <text:p>2798928</text:p>
          </table:table-cell>
          <table:table-cell table:style-name="ce2" office:value-type="float" office:value="738916992" calcext:value-type="float">
            <text:p>73891699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765764" calcext:value-type="float">
            <text:p>2765764</text:p>
          </table:table-cell>
          <table:table-cell table:style-name="ce2" office:value-type="float" office:value="730161696" calcext:value-type="float">
            <text:p>73016169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60896" calcext:value-type="float">
            <text:p>2560896</text:p>
          </table:table-cell>
          <table:table-cell table:style-name="ce2" office:value-type="float" office:value="676076544" calcext:value-type="float">
            <text:p>67607654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73208" calcext:value-type="float">
            <text:p>2573208</text:p>
          </table:table-cell>
          <table:table-cell table:style-name="ce2" office:value-type="float" office:value="679326912" calcext:value-type="float">
            <text:p>67932691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727850" calcext:value-type="float">
            <text:p>2727850</text:p>
          </table:table-cell>
          <table:table-cell table:style-name="ce2" office:value-type="float" office:value="720152400" calcext:value-type="float">
            <text:p>7201524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665094" calcext:value-type="float">
            <text:p>2665094</text:p>
          </table:table-cell>
          <table:table-cell table:style-name="ce2" office:value-type="float" office:value="703584816" calcext:value-type="float">
            <text:p>70358481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39932" calcext:value-type="float">
            <text:p>2639932</text:p>
          </table:table-cell>
          <table:table-cell table:style-name="ce2" office:value-type="float" office:value="696942048" calcext:value-type="float">
            <text:p>69694204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727960" calcext:value-type="float">
            <text:p>2727960</text:p>
          </table:table-cell>
          <table:table-cell table:style-name="ce2" office:value-type="float" office:value="720181440" calcext:value-type="float">
            <text:p>72018144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27958" calcext:value-type="float">
            <text:p>2727958</text:p>
          </table:table-cell>
          <table:table-cell table:style-name="ce2" office:value-type="float" office:value="720180912" calcext:value-type="float">
            <text:p>72018091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229950" calcext:value-type="float">
            <text:p>2229950</text:p>
          </table:table-cell>
          <table:table-cell table:style-name="ce2" office:value-type="float" office:value="588706800" calcext:value-type="float">
            <text:p>5887068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69854" calcext:value-type="float">
            <text:p>2769854</text:p>
          </table:table-cell>
          <table:table-cell table:style-name="ce2" office:value-type="float" office:value="731241456" calcext:value-type="float">
            <text:p>73124145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477520" calcext:value-type="float">
            <text:p>2477520</text:p>
          </table:table-cell>
          <table:table-cell table:style-name="ce2" office:value-type="float" office:value="654065280" calcext:value-type="float">
            <text:p>654065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493288" calcext:value-type="float">
            <text:p>2493288</text:p>
          </table:table-cell>
          <table:table-cell table:style-name="ce2" office:value-type="float" office:value="658228032" calcext:value-type="float">
            <text:p>65822803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828520" calcext:value-type="float">
            <text:p>2828520</text:p>
          </table:table-cell>
          <table:table-cell table:style-name="ce2" office:value-type="float" office:value="746729280" calcext:value-type="float">
            <text:p>746729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878805" calcext:value-type="float">
            <text:p>2878805</text:p>
          </table:table-cell>
          <table:table-cell table:style-name="ce2" office:value-type="float" office:value="760004520" calcext:value-type="float">
            <text:p>760004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98048" calcext:value-type="float">
            <text:p>2598048</text:p>
          </table:table-cell>
          <table:table-cell table:style-name="ce2" office:value-type="float" office:value="685884672" calcext:value-type="float">
            <text:p>6858846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514240" calcext:value-type="float">
            <text:p>2514240</text:p>
          </table:table-cell>
          <table:table-cell table:style-name="ce2" office:value-type="float" office:value="663759360" calcext:value-type="float">
            <text:p>66375936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843070" calcext:value-type="float">
            <text:p>2843070</text:p>
          </table:table-cell>
          <table:table-cell table:style-name="ce2" office:value-type="float" office:value="750570480" calcext:value-type="float">
            <text:p>7505704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749680" calcext:value-type="float">
            <text:p>2749680</text:p>
          </table:table-cell>
          <table:table-cell table:style-name="ce2" office:value-type="float" office:value="725915520" calcext:value-type="float">
            <text:p>725915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805473" calcext:value-type="float">
            <text:p>2805473</text:p>
          </table:table-cell>
          <table:table-cell table:style-name="ce2" office:value-type="float" office:value="740644872" calcext:value-type="float">
            <text:p>7406448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92902" calcext:value-type="float">
            <text:p>2792902</text:p>
          </table:table-cell>
          <table:table-cell table:style-name="ce2" office:value-type="float" office:value="737326128" calcext:value-type="float">
            <text:p>7373261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614810" calcext:value-type="float">
            <text:p>2614810</text:p>
          </table:table-cell>
          <table:table-cell table:style-name="ce2" office:value-type="float" office:value="690309840" calcext:value-type="float">
            <text:p>69030984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27950" calcext:value-type="float">
            <text:p>2727950</text:p>
          </table:table-cell>
          <table:table-cell table:style-name="ce2" office:value-type="float" office:value="720178800" calcext:value-type="float">
            <text:p>7201788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765664" calcext:value-type="float">
            <text:p>2765664</text:p>
          </table:table-cell>
          <table:table-cell table:style-name="ce2" office:value-type="float" office:value="730135296" calcext:value-type="float">
            <text:p>73013529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639952" calcext:value-type="float">
            <text:p>2639952</text:p>
          </table:table-cell>
          <table:table-cell table:style-name="ce2" office:value-type="float" office:value="696947328" calcext:value-type="float">
            <text:p>6969473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388528" calcext:value-type="float">
            <text:p>2388528</text:p>
          </table:table-cell>
          <table:table-cell table:style-name="ce2" office:value-type="float" office:value="630571392" calcext:value-type="float">
            <text:p>63057139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33097" calcext:value-type="float">
            <text:p>2533097</text:p>
          </table:table-cell>
          <table:table-cell table:style-name="ce2" office:value-type="float" office:value="668737608" calcext:value-type="float">
            <text:p>66873760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468146" calcext:value-type="float">
            <text:p>2468146</text:p>
          </table:table-cell>
          <table:table-cell table:style-name="ce2" office:value-type="float" office:value="651590544" calcext:value-type="float">
            <text:p>651590544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487240" calcext:value-type="float">
            <text:p>2487240</text:p>
          </table:table-cell>
          <table:table-cell table:style-name="ce2" office:value-type="float" office:value="656631360" calcext:value-type="float">
            <text:p>656631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319863" calcext:value-type="float">
            <text:p>2319863</text:p>
          </table:table-cell>
          <table:table-cell table:style-name="ce2" office:value-type="float" office:value="612443832" calcext:value-type="float">
            <text:p>61244383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60904" calcext:value-type="float">
            <text:p>2660904</text:p>
          </table:table-cell>
          <table:table-cell table:style-name="ce2" office:value-type="float" office:value="702478656" calcext:value-type="float">
            <text:p>70247865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946240" calcext:value-type="float">
            <text:p>2946240</text:p>
          </table:table-cell>
          <table:table-cell table:style-name="ce2" office:value-type="float" office:value="777807360" calcext:value-type="float">
            <text:p>777807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887315" calcext:value-type="float">
            <text:p>2887315</text:p>
          </table:table-cell>
          <table:table-cell table:style-name="ce2" office:value-type="float" office:value="762251160" calcext:value-type="float">
            <text:p>76225116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346624" calcext:value-type="float">
            <text:p>2346624</text:p>
          </table:table-cell>
          <table:table-cell table:style-name="ce2" office:value-type="float" office:value="619508736" calcext:value-type="float">
            <text:p>61950873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903947" calcext:value-type="float">
            <text:p>2903947</text:p>
          </table:table-cell>
          <table:table-cell table:style-name="ce2" office:value-type="float" office:value="766642008" calcext:value-type="float">
            <text:p>766642008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3302025" calcext:value-type="float">
            <text:p>3302025</text:p>
          </table:table-cell>
          <table:table-cell table:style-name="ce4" office:value-type="float" office:value="871734600" calcext:value-type="float">
            <text:p>8717346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3410985" calcext:value-type="float">
            <text:p>3410985</text:p>
          </table:table-cell>
          <table:table-cell table:style-name="ce4" office:value-type="float" office:value="900500040" calcext:value-type="float">
            <text:p>90050004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4" office:value-type="float" office:value="3184704" calcext:value-type="float">
            <text:p>3184704</text:p>
          </table:table-cell>
          <table:table-cell table:style-name="ce4" office:value-type="float" office:value="840761856" calcext:value-type="float">
            <text:p>84076185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4" office:value-type="float" office:value="3182609" calcext:value-type="float">
            <text:p>3182609</text:p>
          </table:table-cell>
          <table:table-cell table:style-name="ce4" office:value-type="float" office:value="840208776" calcext:value-type="float">
            <text:p>84020877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4" office:value-type="float" office:value="3121848" calcext:value-type="float">
            <text:p>3121848</text:p>
          </table:table-cell>
          <table:table-cell table:style-name="ce6" office:value-type="float" office:value="824167872" calcext:value-type="float">
            <text:p>82416787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4" office:value-type="float" office:value="3075754" calcext:value-type="float">
            <text:p>3075754</text:p>
          </table:table-cell>
          <table:table-cell table:style-name="ce4" office:value-type="float" office:value="811999056" calcext:value-type="float">
            <text:p>811999056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4" office:value-type="float" office:value="3163752" calcext:value-type="float">
            <text:p>3163752</text:p>
          </table:table-cell>
          <table:table-cell table:style-name="ce4" office:value-type="float" office:value="835230528" calcext:value-type="float">
            <text:p>835230528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4" office:value-type="float" office:value="3159562" calcext:value-type="float">
            <text:p>3159562</text:p>
          </table:table-cell>
          <table:table-cell table:style-name="ce7" office:value-type="float" office:value="834124368" calcext:value-type="float">
            <text:p>834124368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5" office:value-type="float" office:value="3147214" calcext:value-type="float">
            <text:p>3147214</text:p>
          </table:table-cell>
          <table:table-cell table:style-name="ce4" office:value-type="float" office:value="830864496" calcext:value-type="float">
            <text:p>830864496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5" office:value-type="float" office:value="3000326" calcext:value-type="float">
            <text:p>3000326</text:p>
          </table:table-cell>
          <table:table-cell table:style-name="ce4" office:value-type="float" office:value="792086064" calcext:value-type="float">
            <text:p>79208606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5" office:value-type="float" office:value="2761474" calcext:value-type="float">
            <text:p>2761474</text:p>
          </table:table-cell>
          <table:table-cell table:style-name="ce4" office:value-type="float" office:value="729029136" calcext:value-type="float">
            <text:p>72902913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5" office:value-type="float" office:value="3247560" calcext:value-type="float">
            <text:p>3247560</text:p>
          </table:table-cell>
          <table:table-cell table:style-name="ce5" office:value-type="float" office:value="857355840" calcext:value-type="float">
            <text:p>857355840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4" office:value-type="float" office:value="3142800" calcext:value-type="float">
            <text:p>3142800</text:p>
          </table:table-cell>
          <table:table-cell table:style-name="ce4" office:value-type="float" office:value="829699200" calcext:value-type="float">
            <text:p>829699200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6" office:value-type="float" office:value="3247561" calcext:value-type="float">
            <text:p>3247561</text:p>
          </table:table-cell>
          <table:table-cell table:style-name="ce4" office:value-type="float" office:value="857356104" calcext:value-type="float">
            <text:p>85735610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4" office:value-type="float" office:value="3264321" calcext:value-type="float">
            <text:p>3264321</text:p>
          </table:table-cell>
          <table:table-cell table:style-name="ce4" office:value-type="float" office:value="861780744" calcext:value-type="float">
            <text:p>86178074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4" office:value-type="float" office:value="3377462" calcext:value-type="float">
            <text:p>3377462</text:p>
          </table:table-cell>
          <table:table-cell table:style-name="ce4" office:value-type="float" office:value="891649968" calcext:value-type="float">
            <text:p>891649968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4" office:value-type="float" office:value="3343209" calcext:value-type="float">
            <text:p>3343209</text:p>
          </table:table-cell>
          <table:table-cell table:style-name="ce4" office:value-type="float" office:value="882607176" calcext:value-type="float">
            <text:p>88260717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6" office:value-type="float" office:value="3333469" calcext:value-type="float">
            <text:p>3333469</text:p>
          </table:table-cell>
          <table:table-cell table:style-name="ce4" office:value-type="float" office:value="880035816" calcext:value-type="float">
            <text:p>880035816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6" office:value-type="float" office:value="3376853" calcext:value-type="float">
            <text:p>3376853</text:p>
          </table:table-cell>
          <table:table-cell table:style-name="ce4" office:value-type="float" office:value="891489192" calcext:value-type="float">
            <text:p>891489192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237944" calcext:value-type="float">
            <text:p>3237944</text:p>
          </table:table-cell>
          <table:table-cell table:style-name="ce4" office:value-type="float" office:value="854817216" calcext:value-type="float">
            <text:p>854817216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299556" calcext:value-type="float">
            <text:p>3299556</text:p>
          </table:table-cell>
          <table:table-cell table:style-name="ce4" office:value-type="float" office:value="871082784" calcext:value-type="float">
            <text:p>871082784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280925" calcext:value-type="float">
            <text:p>3280925</text:p>
          </table:table-cell>
          <table:table-cell table:style-name="ce4" office:value-type="float" office:value="866164200" calcext:value-type="float">
            <text:p>86616420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2424586" calcext:value-type="float">
            <text:p>2424586</text:p>
          </table:table-cell>
          <table:table-cell table:style-name="ce6" office:value-type="float" office:value="640090704" calcext:value-type="float">
            <text:p>640090704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2489828" calcext:value-type="float">
            <text:p>2489828</text:p>
          </table:table-cell>
          <table:table-cell table:style-name="ce4" office:value-type="float" office:value="657314592" calcext:value-type="float">
            <text:p>65731459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2482440" calcext:value-type="float">
            <text:p>2482440</text:p>
          </table:table-cell>
          <table:table-cell table:style-name="ce4" office:value-type="float" office:value="655364160" calcext:value-type="float">
            <text:p>65536416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2919992" calcext:value-type="float">
            <text:p>2919992</text:p>
          </table:table-cell>
          <table:table-cell table:style-name="ce4" office:value-type="float" office:value="770877888" calcext:value-type="float">
            <text:p>770877888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231784" calcext:value-type="float">
            <text:p>3231784</text:p>
          </table:table-cell>
          <table:table-cell table:style-name="ce4" office:value-type="float" office:value="853190976" calcext:value-type="float">
            <text:p>853190976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148228" calcext:value-type="float">
            <text:p>3148228</text:p>
          </table:table-cell>
          <table:table-cell table:style-name="ce4" office:value-type="float" office:value="831132192" calcext:value-type="float">
            <text:p>83113219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2840858" calcext:value-type="float">
            <text:p>2840858</text:p>
          </table:table-cell>
          <table:table-cell table:style-name="ce4" office:value-type="float" office:value="749986512" calcext:value-type="float">
            <text:p>74998651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2901660" calcext:value-type="float">
            <text:p>2901660</text:p>
          </table:table-cell>
          <table:table-cell table:style-name="ce4" office:value-type="float" office:value="766038240" calcext:value-type="float">
            <text:p>76603824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185158" calcext:value-type="float">
            <text:p>3185158</text:p>
          </table:table-cell>
          <table:table-cell table:style-name="ce4" office:value-type="float" office:value="840881712" calcext:value-type="float">
            <text:p>84088171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129519" calcext:value-type="float">
            <text:p>3129519</text:p>
          </table:table-cell>
          <table:table-cell table:style-name="ce4" office:value-type="float" office:value="826193016" calcext:value-type="float">
            <text:p>826193016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317678" calcext:value-type="float">
            <text:p>3317678</text:p>
          </table:table-cell>
          <table:table-cell table:style-name="ce4" office:value-type="float" office:value="875866992" calcext:value-type="float">
            <text:p>87586699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600263" calcext:value-type="float">
            <text:p>3600263</text:p>
          </table:table-cell>
          <table:table-cell table:style-name="ce4" office:value-type="float" office:value="950469432" calcext:value-type="float">
            <text:p>95046943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3362039" calcext:value-type="float">
            <text:p>3362039</text:p>
          </table:table-cell>
          <table:table-cell table:style-name="ce4" office:value-type="float" office:value="887578296" calcext:value-type="float">
            <text:p>88757829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3179166" calcext:value-type="float">
            <text:p>3179166</text:p>
          </table:table-cell>
          <table:table-cell table:style-name="ce4" office:value-type="float" office:value="839299824" calcext:value-type="float">
            <text:p>83929982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2903745" calcext:value-type="float">
            <text:p>2903745</text:p>
          </table:table-cell>
          <table:table-cell table:style-name="ce4" office:value-type="float" office:value="766588680" calcext:value-type="float">
            <text:p>766588680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3032894" calcext:value-type="float">
            <text:p>3032894</text:p>
          </table:table-cell>
          <table:table-cell table:style-name="ce4" office:value-type="float" office:value="800684016" calcext:value-type="float">
            <text:p>80068401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118971" calcext:value-type="float">
            <text:p>3118971</text:p>
          </table:table-cell>
          <table:table-cell table:style-name="ce4" office:value-type="float" office:value="823408344" calcext:value-type="float">
            <text:p>82340834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635868" calcext:value-type="float">
            <text:p>3635868</text:p>
          </table:table-cell>
          <table:table-cell table:style-name="ce4" office:value-type="float" office:value="959869152" calcext:value-type="float">
            <text:p>95986915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3713483" calcext:value-type="float">
            <text:p>3713483</text:p>
          </table:table-cell>
          <table:table-cell table:style-name="ce4" office:value-type="float" office:value="980359512" calcext:value-type="float">
            <text:p>98035951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3713579" calcext:value-type="float">
            <text:p>3713579</text:p>
          </table:table-cell>
          <table:table-cell table:style-name="ce4" office:value-type="float" office:value="980384856" calcext:value-type="float">
            <text:p>98038485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633926" calcext:value-type="float">
            <text:p>3633926</text:p>
          </table:table-cell>
          <table:table-cell table:style-name="ce4" office:value-type="float" office:value="959356464" calcext:value-type="float">
            <text:p>95935646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657630" calcext:value-type="float">
            <text:p>3657630</text:p>
          </table:table-cell>
          <table:table-cell table:style-name="ce4" office:value-type="float" office:value="965614320" calcext:value-type="float">
            <text:p>965614320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601342" calcext:value-type="float">
            <text:p>3601342</text:p>
          </table:table-cell>
          <table:table-cell table:style-name="ce4" office:value-type="float" office:value="950754288" calcext:value-type="float">
            <text:p>950754288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664504" calcext:value-type="float">
            <text:p>3664504</text:p>
          </table:table-cell>
          <table:table-cell table:style-name="ce4" office:value-type="float" office:value="967429056" calcext:value-type="float">
            <text:p>967429056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3001949" calcext:value-type="float">
            <text:p>3001949</text:p>
          </table:table-cell>
          <table:table-cell table:style-name="ce4" office:value-type="float" office:value="792514536" calcext:value-type="float">
            <text:p>792514536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3520973" calcext:value-type="float">
            <text:p>3520973</text:p>
          </table:table-cell>
          <table:table-cell table:style-name="ce4" office:value-type="float" office:value="929536872" calcext:value-type="float">
            <text:p>929536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3268197" calcext:value-type="float">
            <text:p>3268197</text:p>
          </table:table-cell>
          <table:table-cell table:style-name="ce4" office:value-type="float" office:value="862804008" calcext:value-type="float">
            <text:p>862804008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3677900" calcext:value-type="float">
            <text:p>3677900</text:p>
          </table:table-cell>
          <table:table-cell table:style-name="ce4" office:value-type="float" office:value="970965600" calcext:value-type="float">
            <text:p>970965600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726531" calcext:value-type="float">
            <text:p>3726531</text:p>
          </table:table-cell>
          <table:table-cell table:style-name="ce4" office:value-type="float" office:value="983804184" calcext:value-type="float">
            <text:p>983804184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826473" calcext:value-type="float">
            <text:p>3826473</text:p>
          </table:table-cell>
          <table:table-cell table:style-name="ce4" office:value-type="float" office:value="1010188872" calcext:value-type="float">
            <text:p>1010188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3946207" calcext:value-type="float">
            <text:p>3946207</text:p>
          </table:table-cell>
          <table:table-cell table:style-name="ce4" office:value-type="float" office:value="1041798648" calcext:value-type="float">
            <text:p>1041798648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3807514" calcext:value-type="float">
            <text:p>3807514</text:p>
          </table:table-cell>
          <table:table-cell table:style-name="ce4" office:value-type="float" office:value="1005183696" calcext:value-type="float">
            <text:p>1005183696</text:p>
          </table:table-cell>
          <table:table-cell table:style-name="ce4" office:value-type="float" office:value="2025" calcext:value-type="float">
            <text:p>2025</text:p>
          </table:table-cell>
          <table:table-cell office:value-type="string" calcext:value-type="string">
            <text:p><text:s text:c="25"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745843" calcext:value-type="float">
            <text:p>3745843</text:p>
          </table:table-cell>
          <table:table-cell table:style-name="ce4" office:value-type="float" office:value="988902552" calcext:value-type="float">
            <text:p>98890255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673336" calcext:value-type="float">
            <text:p>3673336</text:p>
          </table:table-cell>
          <table:table-cell table:style-name="ce4" office:value-type="float" office:value="969760704" calcext:value-type="float">
            <text:p>969760704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2840098" calcext:value-type="float">
            <text:p>2840098</text:p>
          </table:table-cell>
          <table:table-cell table:style-name="ce4" office:value-type="float" office:value="749785872" calcext:value-type="float">
            <text:p>749785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 table:number-rows-repeated="10484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9:48</meta:creation-date>
    <dc:date>2026-01-07T15:41:02</dc:date>
    <meta:generator>LibreOffice/24.8.1.2$Linux_X86_64 LibreOffice_project/87fa9aec1a63e70835390b81c40bb8993f1d4ff6</meta:generator>
    <meta:document-statistic meta:table-count="1" meta:cell-count="389" meta:object-count="0"/>
    <meta:user-defined meta:name="AppVersion">16.0300</meta:user-defined>
  </office:meta>
</office:document-meta>
</file>