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6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7.75229166666667cm"/>
    </style:style>
    <style:style style:name="co3" style:family="table-column">
      <style:table-column-properties fo:break-before="auto" style:column-width="6.111875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_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16381" table:default-cell-style-name="ce5"/>
        <table:table-row table:style-name="ro1">
          <table:table-cell office:value-type="string" table:style-name="ce2">
            <text:p>MESES</text:p>
          </table:table-cell>
          <table:table-cell office:value-type="string" table:style-name="ce3">
            <text:p><text:span text:style-name="T1">PRODUCCION</text:span><text:span text:style-name="T2"><text:s/></text:span><text:span text:style-name="T1">METROS</text:span><text:span text:style-name="T2"><text:s/></text:span><text:span text:style-name="T1">CUBICOS</text:span><text:span text:style-name="T2"><text:s/></text:span><text:span text:style-name="T1">POR</text:span><text:span text:style-name="T2"><text:s/></text:span><text:span text:style-name="T1">MES</text:span></text:p>
          </table:table-cell>
          <table:table-cell office:value-type="string" table:style-name="ce4">
            <text:p><text:span text:style-name="T1">PRODUCCION</text:span><text:span text:style-name="T2"><text:s/></text:span><text:span text:style-name="T1">GALONES</text:span><text:span text:style-name="T2"><text:s/></text:span><text:span text:style-name="T1">POR</text:span><text:span text:style-name="T2"><text:s/></text:span><text:span text:style-name="T1">MES</text:span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3135456" table:style-name="ce6">
            <text:p>3135456</text:p>
          </table:table-cell>
          <table:table-cell office:value-type="float" office:value="827760384" table:style-name="ce7">
            <text:p>82776038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895709" table:style-name="ce6">
            <text:p>2895709</text:p>
          </table:table-cell>
          <table:table-cell office:value-type="float" office:value="764467176" table:style-name="ce7">
            <text:p>76446717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3115392" table:style-name="ce6">
            <text:p>3115392</text:p>
          </table:table-cell>
          <table:table-cell office:value-type="float" office:value="822463488" table:style-name="ce7">
            <text:p>82246348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963088" table:style-name="ce6">
            <text:p>2963088</text:p>
          </table:table-cell>
          <table:table-cell office:value-type="float" office:value="782255232" table:style-name="ce7">
            <text:p>78225523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798928" table:style-name="ce6">
            <text:p>2798928</text:p>
          </table:table-cell>
          <table:table-cell office:value-type="float" office:value="738916992" table:style-name="ce7">
            <text:p>73891699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765764" table:style-name="ce6">
            <text:p>2765764</text:p>
          </table:table-cell>
          <table:table-cell office:value-type="float" office:value="730161696" table:style-name="ce7">
            <text:p>73016169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560896" table:style-name="ce6">
            <text:p>2560896</text:p>
          </table:table-cell>
          <table:table-cell office:value-type="float" office:value="676076544" table:style-name="ce7">
            <text:p>67607654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573208" table:style-name="ce6">
            <text:p>2573208</text:p>
          </table:table-cell>
          <table:table-cell office:value-type="float" office:value="679326912" table:style-name="ce7">
            <text:p>67932691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727850" table:style-name="ce6">
            <text:p>2727850</text:p>
          </table:table-cell>
          <table:table-cell office:value-type="float" office:value="720152400" table:style-name="ce7">
            <text:p>7201524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665094" table:style-name="ce6">
            <text:p>2665094</text:p>
          </table:table-cell>
          <table:table-cell office:value-type="float" office:value="703584816" table:style-name="ce7">
            <text:p>70358481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639932" table:style-name="ce6">
            <text:p>2639932</text:p>
          </table:table-cell>
          <table:table-cell office:value-type="float" office:value="696942048" table:style-name="ce7">
            <text:p>69694204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727960" table:style-name="ce6">
            <text:p>2727960</text:p>
          </table:table-cell>
          <table:table-cell office:value-type="float" office:value="720181440" table:style-name="ce7">
            <text:p>72018144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727958" table:style-name="ce6">
            <text:p>2727958</text:p>
          </table:table-cell>
          <table:table-cell office:value-type="float" office:value="720180912" table:style-name="ce7">
            <text:p>72018091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229950" table:style-name="ce6">
            <text:p>2229950</text:p>
          </table:table-cell>
          <table:table-cell office:value-type="float" office:value="588706800" table:style-name="ce7">
            <text:p>5887068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769854" table:style-name="ce6">
            <text:p>2769854</text:p>
          </table:table-cell>
          <table:table-cell office:value-type="float" office:value="731241456" table:style-name="ce7">
            <text:p>73124145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477520" table:style-name="ce6">
            <text:p>2477520</text:p>
          </table:table-cell>
          <table:table-cell office:value-type="float" office:value="654065280" table:style-name="ce7">
            <text:p>65406528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493288" table:style-name="ce6">
            <text:p>2493288</text:p>
          </table:table-cell>
          <table:table-cell office:value-type="float" office:value="658228032" table:style-name="ce7">
            <text:p>65822803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828520" table:style-name="ce6">
            <text:p>2828520</text:p>
          </table:table-cell>
          <table:table-cell office:value-type="float" office:value="746729280" table:style-name="ce7">
            <text:p>74672928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878805" table:style-name="ce6">
            <text:p>2878805</text:p>
          </table:table-cell>
          <table:table-cell office:value-type="float" office:value="760004520" table:style-name="ce7">
            <text:p>7600045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598048" table:style-name="ce6">
            <text:p>2598048</text:p>
          </table:table-cell>
          <table:table-cell office:value-type="float" office:value="685884672" table:style-name="ce7">
            <text:p>68588467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514240" table:style-name="ce6">
            <text:p>2514240</text:p>
          </table:table-cell>
          <table:table-cell office:value-type="float" office:value="663759360" table:style-name="ce7">
            <text:p>66375936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843070" table:style-name="ce6">
            <text:p>2843070</text:p>
          </table:table-cell>
          <table:table-cell office:value-type="float" office:value="750570480" table:style-name="ce7">
            <text:p>75057048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749680" table:style-name="ce6">
            <text:p>2749680</text:p>
          </table:table-cell>
          <table:table-cell office:value-type="float" office:value="725915520" table:style-name="ce7">
            <text:p>7259155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805473" table:style-name="ce6">
            <text:p>2805473</text:p>
          </table:table-cell>
          <table:table-cell office:value-type="float" office:value="740644872" table:style-name="ce7">
            <text:p>74064487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792902" table:style-name="ce6">
            <text:p>2792902</text:p>
          </table:table-cell>
          <table:table-cell office:value-type="float" office:value="737326128" table:style-name="ce7">
            <text:p>73732612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614810" table:style-name="ce6">
            <text:p>2614810</text:p>
          </table:table-cell>
          <table:table-cell office:value-type="float" office:value="690309840" table:style-name="ce7">
            <text:p>69030984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727950" table:style-name="ce6">
            <text:p>2727950</text:p>
          </table:table-cell>
          <table:table-cell office:value-type="float" office:value="720178800" table:style-name="ce7">
            <text:p>7201788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765664" table:style-name="ce6">
            <text:p>2765664</text:p>
          </table:table-cell>
          <table:table-cell office:value-type="float" office:value="730135296" table:style-name="ce7">
            <text:p>73013529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639952" table:style-name="ce6">
            <text:p>2639952</text:p>
          </table:table-cell>
          <table:table-cell office:value-type="float" office:value="696947328" table:style-name="ce7">
            <text:p>69694732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388528" table:style-name="ce6">
            <text:p>2388528</text:p>
          </table:table-cell>
          <table:table-cell office:value-type="float" office:value="630571392" table:style-name="ce7">
            <text:p>63057139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533097" table:style-name="ce6">
            <text:p>2533097</text:p>
          </table:table-cell>
          <table:table-cell office:value-type="float" office:value="668737608" table:style-name="ce7">
            <text:p>66873760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468146" table:style-name="ce6">
            <text:p>2468146</text:p>
          </table:table-cell>
          <table:table-cell office:value-type="float" office:value="651590544" table:style-name="ce7">
            <text:p>65159054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487240" table:style-name="ce6">
            <text:p>2487240</text:p>
          </table:table-cell>
          <table:table-cell office:value-type="float" office:value="656631360" table:style-name="ce7">
            <text:p>65663136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319863" table:style-name="ce6">
            <text:p>2319863</text:p>
          </table:table-cell>
          <table:table-cell office:value-type="float" office:value="612443832" table:style-name="ce7">
            <text:p>61244383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660904" table:style-name="ce6">
            <text:p>2660904</text:p>
          </table:table-cell>
          <table:table-cell office:value-type="float" office:value="702478656" table:style-name="ce7">
            <text:p>70247865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946240" table:style-name="ce6">
            <text:p>2946240</text:p>
          </table:table-cell>
          <table:table-cell office:value-type="float" office:value="777807360" table:style-name="ce7">
            <text:p>77780736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887315" table:style-name="ce6">
            <text:p>2887315</text:p>
          </table:table-cell>
          <table:table-cell office:value-type="float" office:value="762251160" table:style-name="ce7">
            <text:p>76225116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346624" table:style-name="ce6">
            <text:p>2346624</text:p>
          </table:table-cell>
          <table:table-cell office:value-type="float" office:value="619508736" table:style-name="ce7">
            <text:p>61950873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903947" table:style-name="ce6">
            <text:p>2903947</text:p>
          </table:table-cell>
          <table:table-cell office:value-type="float" office:value="766642008" table:style-name="ce7">
            <text:p>76664200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3302025" table:style-name="ce6">
            <text:p>3302025</text:p>
          </table:table-cell>
          <table:table-cell office:value-type="float" office:value="871734600" table:style-name="ce7">
            <text:p>8717346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3410985" table:style-name="ce6">
            <text:p>3410985</text:p>
          </table:table-cell>
          <table:table-cell office:value-type="float" office:value="900500040" table:style-name="ce7">
            <text:p>90050004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3184704" table:style-name="ce6">
            <text:p>3184704</text:p>
          </table:table-cell>
          <table:table-cell office:value-type="float" office:value="840761856" table:style-name="ce7">
            <text:p>84076185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3182609" table:style-name="ce6">
            <text:p>3182609</text:p>
          </table:table-cell>
          <table:table-cell office:value-type="float" office:value="840208776" table:style-name="ce7">
            <text:p>84020877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3121848" table:style-name="ce6">
            <text:p>3121848</text:p>
          </table:table-cell>
          <table:table-cell office:value-type="float" office:value="824167872" table:style-name="ce7">
            <text:p>82416787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3075754" table:style-name="ce6">
            <text:p>3075754</text:p>
          </table:table-cell>
          <table:table-cell office:value-type="float" office:value="811999056" table:style-name="ce7">
            <text:p>81199905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3163752" table:style-name="ce6">
            <text:p>3163752</text:p>
          </table:table-cell>
          <table:table-cell office:value-type="float" office:value="835230528" table:style-name="ce7">
            <text:p>83523052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3159562" table:style-name="ce6">
            <text:p>3159562</text:p>
          </table:table-cell>
          <table:table-cell office:value-type="float" office:value="834124368" table:style-name="ce7">
            <text:p>83412436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3147214" table:style-name="ce6">
            <text:p>3147214</text:p>
          </table:table-cell>
          <table:table-cell office:value-type="float" office:value="830864496" table:style-name="ce7">
            <text:p>83086449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3000326" table:style-name="ce6">
            <text:p>3000326</text:p>
          </table:table-cell>
          <table:table-cell office:value-type="float" office:value="792086064" table:style-name="ce7">
            <text:p>79208606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761474" table:style-name="ce6">
            <text:p>2761474</text:p>
          </table:table-cell>
          <table:table-cell office:value-type="float" office:value="729029136" table:style-name="ce7">
            <text:p>72902913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3247560" table:style-name="ce6">
            <text:p>3247560</text:p>
          </table:table-cell>
          <table:table-cell office:value-type="float" office:value="857355840" table:style-name="ce7">
            <text:p>85735584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3142800" table:style-name="ce6">
            <text:p>3142800</text:p>
          </table:table-cell>
          <table:table-cell office:value-type="float" office:value="829699200" table:style-name="ce7">
            <text:p>8296992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3247561" table:style-name="ce6">
            <text:p>3247561</text:p>
          </table:table-cell>
          <table:table-cell office:value-type="float" office:value="857356104" table:style-name="ce7">
            <text:p>85735610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3264321" table:style-name="ce6">
            <text:p>3264321</text:p>
          </table:table-cell>
          <table:table-cell office:value-type="float" office:value="861780744" table:style-name="ce7">
            <text:p>86178074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3377462" table:style-name="ce6">
            <text:p>3377462</text:p>
          </table:table-cell>
          <table:table-cell office:value-type="float" office:value="891649968" table:style-name="ce7">
            <text:p>89164996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3343209" table:style-name="ce6">
            <text:p>3343209</text:p>
          </table:table-cell>
          <table:table-cell office:value-type="float" office:value="882607176" table:style-name="ce7">
            <text:p>88260717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3333469" table:style-name="ce6">
            <text:p>3333469</text:p>
          </table:table-cell>
          <table:table-cell office:value-type="float" office:value="880035816" table:style-name="ce7">
            <text:p>88003581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3376853" table:style-name="ce6">
            <text:p>3376853</text:p>
          </table:table-cell>
          <table:table-cell office:value-type="float" office:value="891489192" table:style-name="ce7">
            <text:p>89148919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3237944" table:style-name="ce6">
            <text:p>3237944</text:p>
          </table:table-cell>
          <table:table-cell office:value-type="float" office:value="854817216" table:style-name="ce7">
            <text:p>85481721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3299556" table:style-name="ce6">
            <text:p>3299556</text:p>
          </table:table-cell>
          <table:table-cell office:value-type="float" office:value="871082784" table:style-name="ce7">
            <text:p>87108278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3280925" table:style-name="ce6">
            <text:p>3280925</text:p>
          </table:table-cell>
          <table:table-cell office:value-type="float" office:value="866164200" table:style-name="ce7">
            <text:p>8661642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424586" table:style-name="ce6">
            <text:p>2424586</text:p>
          </table:table-cell>
          <table:table-cell office:value-type="float" office:value="640090704" table:style-name="ce7">
            <text:p>64009070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489828" table:style-name="ce6">
            <text:p>2489828</text:p>
          </table:table-cell>
          <table:table-cell office:value-type="float" office:value="657314592" table:style-name="ce7">
            <text:p>65731459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482440" table:style-name="ce6">
            <text:p>2482440</text:p>
          </table:table-cell>
          <table:table-cell office:value-type="float" office:value="655364160" table:style-name="ce7">
            <text:p>65536416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919992" table:style-name="ce6">
            <text:p>2919992</text:p>
          </table:table-cell>
          <table:table-cell office:value-type="float" office:value="770877888" table:style-name="ce7">
            <text:p>77087788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3231784" table:style-name="ce6">
            <text:p>3231784</text:p>
          </table:table-cell>
          <table:table-cell office:value-type="float" office:value="853190976" table:style-name="ce7">
            <text:p>85319097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3148228" table:style-name="ce6">
            <text:p>3148228</text:p>
          </table:table-cell>
          <table:table-cell office:value-type="float" office:value="831132192" table:style-name="ce7">
            <text:p>83113219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840858" table:style-name="ce6">
            <text:p>2840858</text:p>
          </table:table-cell>
          <table:table-cell office:value-type="float" office:value="749986512" table:style-name="ce7">
            <text:p>74998651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901660" table:style-name="ce6">
            <text:p>2901660</text:p>
          </table:table-cell>
          <table:table-cell office:value-type="float" office:value="766038240" table:style-name="ce7">
            <text:p>76603824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3185158" table:style-name="ce6">
            <text:p>3185158</text:p>
          </table:table-cell>
          <table:table-cell office:value-type="float" office:value="840881712" table:style-name="ce7">
            <text:p>84088171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3129519" table:style-name="ce6">
            <text:p>3129519</text:p>
          </table:table-cell>
          <table:table-cell office:value-type="float" office:value="826193016" table:style-name="ce7">
            <text:p>82619301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3317678" table:style-name="ce6">
            <text:p>3317678</text:p>
          </table:table-cell>
          <table:table-cell office:value-type="float" office:value="875866992" table:style-name="ce7">
            <text:p>87586699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3600263" table:style-name="ce6">
            <text:p>3600263</text:p>
          </table:table-cell>
          <table:table-cell office:value-type="float" office:value="950469432" table:style-name="ce7">
            <text:p>95046943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3362039" table:style-name="ce6">
            <text:p>3362039</text:p>
          </table:table-cell>
          <table:table-cell office:value-type="float" office:value="887578296" table:style-name="ce7">
            <text:p>88757829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3179166" table:style-name="ce6">
            <text:p>3179166</text:p>
          </table:table-cell>
          <table:table-cell office:value-type="float" office:value="839299824" table:style-name="ce7">
            <text:p>83929982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903745" table:style-name="ce6">
            <text:p>2903745</text:p>
          </table:table-cell>
          <table:table-cell office:value-type="float" office:value="766588680" table:style-name="ce7">
            <text:p>76658868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3032894" table:style-name="ce6">
            <text:p>3032894</text:p>
          </table:table-cell>
          <table:table-cell office:value-type="float" office:value="800684016" table:style-name="ce7">
            <text:p>80068401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3118971" table:style-name="ce6">
            <text:p>3118971</text:p>
          </table:table-cell>
          <table:table-cell office:value-type="float" office:value="823408344" table:style-name="ce7">
            <text:p>82340834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3635868" table:style-name="ce6">
            <text:p>3635868</text:p>
          </table:table-cell>
          <table:table-cell office:value-type="float" office:value="959869152" table:style-name="ce7">
            <text:p>95986915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3713483" table:style-name="ce6">
            <text:p>3713483</text:p>
          </table:table-cell>
          <table:table-cell office:value-type="float" office:value="980359512" table:style-name="ce7">
            <text:p>98035951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3713579" table:style-name="ce6">
            <text:p>3713579</text:p>
          </table:table-cell>
          <table:table-cell office:value-type="float" office:value="980384856" table:style-name="ce7">
            <text:p>98038485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3633926" table:style-name="ce6">
            <text:p>3633926</text:p>
          </table:table-cell>
          <table:table-cell office:value-type="float" office:value="959356464" table:style-name="ce7">
            <text:p>95935646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3657630" table:style-name="ce6">
            <text:p>3657630</text:p>
          </table:table-cell>
          <table:table-cell office:value-type="float" office:value="965614320" table:style-name="ce7">
            <text:p>9656143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3601342" table:style-name="ce6">
            <text:p>3601342</text:p>
          </table:table-cell>
          <table:table-cell office:value-type="float" office:value="950754288" table:style-name="ce7">
            <text:p>95075428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3664504" table:style-name="ce6">
            <text:p>3664504</text:p>
          </table:table-cell>
          <table:table-cell office:value-type="float" office:value="967429056" table:style-name="ce7">
            <text:p>96742905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3001949" table:style-name="ce6">
            <text:p>3001949</text:p>
          </table:table-cell>
          <table:table-cell office:value-type="float" office:value="792514536" table:style-name="ce7">
            <text:p>79251453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3520973" table:style-name="ce6">
            <text:p>3520973</text:p>
          </table:table-cell>
          <table:table-cell office:value-type="float" office:value="929536872" table:style-name="ce7">
            <text:p>92953687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3268197" table:style-name="ce6">
            <text:p>3268197</text:p>
          </table:table-cell>
          <table:table-cell office:value-type="float" office:value="862804008" table:style-name="ce7">
            <text:p>86280400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3677900" table:style-name="ce6">
            <text:p>3677900</text:p>
          </table:table-cell>
          <table:table-cell office:value-type="float" office:value="970965600" table:style-name="ce7">
            <text:p>9709656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3726531" table:style-name="ce6">
            <text:p>3726531</text:p>
          </table:table-cell>
          <table:table-cell office:value-type="float" office:value="983804184" table:style-name="ce7">
            <text:p>98380418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3826473" table:style-name="ce6">
            <text:p>3826473</text:p>
          </table:table-cell>
          <table:table-cell office:value-type="float" office:value="1010188872" table:style-name="ce7">
            <text:p>101018887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3946207" table:style-name="ce6">
            <text:p>3946207</text:p>
          </table:table-cell>
          <table:table-cell office:value-type="float" office:value="1041798648" table:style-name="ce7">
            <text:p>104179864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3807514" table:style-name="ce6">
            <text:p>3807514</text:p>
          </table:table-cell>
          <table:table-cell office:value-type="float" office:value="1005183696" table:style-name="ce7">
            <text:p>100518369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3745843" table:style-name="ce6">
            <text:p>3745843</text:p>
          </table:table-cell>
          <table:table-cell office:value-type="float" office:value="988902552" table:style-name="ce7">
            <text:p>98890255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3673336" table:style-name="ce6">
            <text:p>3673336</text:p>
          </table:table-cell>
          <table:table-cell office:value-type="float" office:value="969760704" table:style-name="ce7">
            <text:p>96976070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840098" table:style-name="ce6">
            <text:p>2840098</text:p>
          </table:table-cell>
          <table:table-cell office:value-type="float" office:value="749785872" table:style-name="ce7">
            <text:p>74978587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3432562" table:style-name="ce6">
            <text:p>3432562</text:p>
          </table:table-cell>
          <table:table-cell office:value-type="float" office:value="906196368" table:style-name="ce7">
            <text:p>90619636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803220" table:style-name="ce6">
            <text:p>2803220</text:p>
          </table:table-cell>
          <table:table-cell office:value-type="float" office:value="106182575" table:style-name="ce7">
            <text:p>10618257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3073524" table:style-name="ce6">
            <text:p>3073524</text:p>
          </table:table-cell>
          <table:table-cell office:value-type="float" office:value="116421363" table:style-name="ce7">
            <text:p>11642136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3536546" table:style-name="ce6">
            <text:p>3536546</text:p>
          </table:table-cell>
          <table:table-cell office:value-type="float" office:value="933648144" table:style-name="ce7">
            <text:p>93364814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3707653" table:style-name="ce6">
            <text:p>3707653</text:p>
          </table:table-cell>
          <table:table-cell office:value-type="float" office:value="978820392" table:style-name="ce7">
            <text:p>978820392</text:p>
          </table:table-cell>
          <table:table-cell table:number-columns-repeated="16381"/>
        </table:table-row>
        <table:table-row table:style-name="ro1">
          <table:table-cell table:style-name="ce8"/>
          <table:table-cell table:number-columns-repeated="16383" table:style-name="ce5"/>
        </table:table-row>
        <table:table-row table:number-rows-repeated="9" table:style-name="ro1">
          <table:table-cell table:style-name="ce6"/>
          <table:table-cell table:number-columns-repeated="16383" table:style-name="ce5"/>
        </table:table-row>
        <table:table-row table:number-rows-repeated="92" table:style-name="ro1">
          <table:table-cell table:style-name="ce6"/>
          <table:table-cell table:number-columns-repeated="16383"/>
        </table:table-row>
        <table:table-row table:number-rows-repeated="104837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Online2PDF.com</meta:initial-creator>
    <dc:creator>Dhimas Martinez</dc:creator>
    <meta:creation-date>2026-06-05T15:44:44Z</meta:creation-date>
    <dc:date>2026-06-05T15:51:56Z</dc:date>
    <meta:editing-duration>PT0S</meta:editing-duration>
  </office:meta>
</office:document-meta>
</file>